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erwijk maakt bekend dat zij een vergunning heeft verleend voor het plaatsen van een open vuilcontainer. Dit gebeurt op grond van artikel 2.1 van de Verordening fysieke leefomgeving (Vflo). De container staat van 29 mei 2026 tot en met 15 juli 2026 op de openbare parkeerplaats ter hoogte van de Nieuwe Grensweg 42.</text:p>
            <text:p text:style-name="common-al">De vergunning is verleend en verzonden op 2 jun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50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6-11</meta:user-defined>
    <meta:user-defined meta:name="DCTERMS.W3CDTF/OVERHEIDop.jaargang">2026</meta:user-defined>
    <meta:user-defined meta:name="OVERHEIDop.publicationIssue">275028</meta:user-defined>
    <meta:user-defined meta:name="OVERHEIDop.GmbID/DC.identifier">gmb-2026-275028</meta:user-defined>
    <meta:user-defined meta:name="OVERHEIDop.versieInformatie"/>
  </office:meta>
</office:document-meta>
</file>