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45 woon-zorg appartementen aan Hoofdstraat 180, 180A1 t/m 180A8, 180B1 t/m 180B8, 180C1 t/m 180C8, Alphonsusplantsoen 2A1 t/m 2A12, 2b1 t/m 2B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80, 180A1 t/m 180A8, 180B1 t/m 180B8, 180C1 t/m 180C8, Alphonsusplantsoen 2A1 t/m 2A12, 2b1 t/m 2B9</text:p>
                  </table:table-cell>
                  <table:table-cell table:style-name="entry" table:number-rows-spanned="1" table:number-columns-spanned="1">
                    <text:p text:style-name="table_al">29-5-2026</text:p>
                  </table:table-cell>
                  <table:table-cell table:style-name="entry" table:number-rows-spanned="1" table:number-columns-spanned="1">
                    <text:p text:style-name="table_al">oprichten 45 woon-zorg appartementen</text:p>
                  </table:table-cell>
                  <table:table-cell table:style-name="entry" table:number-rows-spanned="1" table:number-columns-spanned="1">
                    <text:p text:style-name="table_al">0794530710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0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1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45 woon-zorg appartementen aan Hoofdstraat 180, 180A1 t/m 180A8, 180B1 t/m 180B8, 180C1 t/m 180C8, Alphonsusplantsoen 2A1 t/m 2A12, 2b1 t/m 2B9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025</meta:user-defined>
    <meta:user-defined meta:name="OVERHEIDop.GmbID/DC.identifier">gmb-2026-275025</meta:user-defined>
    <meta:user-defined meta:name="OVERHEIDop.versieInformatie"/>
  </office:meta>
</office:document-meta>
</file>