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een afmeervoorziening in het water van de Oudezijds Voorburgwa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p text:style-name="common-al">Type besluit:  ontheffing object</text:p>
            <text:p text:style-name="common-al">Besluitdatum: 2 juni 2026</text:p>
            <text:p text:style-name="common-al"> Object:  4 Meerpalen en aanvaarbescherming</text:p>
            <text:p text:style-name="common-al">Vaarweg: Oudezijds Voorburgwal  </text:p>
            <text:p text:style-name="common-al">Locatie:  Oudezijds Voorburgwal t/o 300</text:p>
            <text:p text:style-name="common-al">Ingangsdatum: 2 juni 2026</text:p>
            <text:p text:style-name="common-al">Einddatum:  31 december 2030</text:p>
            <text:p text:style-name="common-al">Behandeld door: Expertise Team Water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 het college van burgemeester en wethouders van Amsterdam, Bestuursdienst/Directie Juridische Zaken, Postbus 202, 1000 AE Amsterdam. Vermeld u hierbij als zaakkenmerk NT2026-000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Amsterdam, </text:span>
            <text:span text:style-name="datum"/>
          </text:p>
          </text:section>
          <text:section text:name="ondertekening_id1-3-2-2-2">
            <text:p><text:span text:style-name="functie">namens hen,</text:span></text:p>
          </text:section>
          <text:section text:name="ondertekening_id1-3-2-2-3">
            <text:p><text:span text:style-name="functie">Jorinde Crone </text:span></text:p>
          </text:section>
          <text:section text:name="ondertekening_id1-3-2-2-4">
            <text:p><text:span text:style-name="functie">Teamleider VTH – Expertise Team Water </text:span></text:p>
          </text:section>
          <text:section text:name="ondertekening_id1-3-2-2-5">
            <text:p><text:span text:style-name="functie">Gemeente Amster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6-000300</meta:user-defined>
    <dc:language>nl</dc:language>
    <meta:user-defined meta:name="OVERHEIDop.locatietype/OVERHEIDop.gebiedsmarkering">Weg</meta:user-defined>
    <meta:user-defined meta:name="DC.title">Kennisgeving tijdelijke ontheffing object te water voor een afmeervoorziening in het water van de Oudezijds Voorburgwal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024</meta:user-defined>
    <meta:user-defined meta:name="OVERHEIDop.GmbID/DC.identifier">gmb-2026-275024</meta:user-defined>
    <meta:user-defined meta:name="OVERHEIDop.versieInformatie"/>
  </office:meta>
</office:document-meta>
</file>