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Zuiderlaan 34, 6905AD Zevenaar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besloten om de beslistermijn voor de aanvraag met zaaknummer Z2026-00001089 voor een omgevingsvergunning aan de Zuiderlaan 34, 6905AD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502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89</meta:user-defined>
    <dc:language>nl</dc:language>
    <meta:user-defined meta:name="OVERHEIDop.locatietype/OVERHEIDop.gebiedsmarkering">Vlak</meta:user-defined>
    <meta:user-defined meta:name="DC.title">Kennisgeving verlenging beslistermijn omgevingsvergunning: Zuiderlaan 34, 6905AD Zevenaar het vergroten van de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22</meta:user-defined>
    <meta:user-defined meta:name="OVERHEIDop.GmbID/DC.identifier">gmb-2026-275022</meta:user-defined>
    <meta:user-defined meta:name="OVERHEIDop.versieInformatie"/>
  </office:meta>
</office:document-meta>
</file>