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nieuw aanbrengen van beschoeiingen, kappen van bomen, herstellen van de waterberging en baggeren van de watergang De Stouwe, De Stouwe 7722V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De Stouwe 7722VT Dalfsen</text:p>
            <text:p text:style-name="common-al">
            <text:span text:style-name="nadrukvet">Zaakomschrijving:</text:span> het vervangen/nieuw aanbrengen van beschoeiingen, kappen van bomen, herstellen van de waterberging en baggeren van de watergang De Stouwe</text:p>
            <text:p text:style-name="common-al">
            <text:span text:style-name="nadrukvet">Zaaknummer:</text:span> Z2680458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45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45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50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804581</meta:user-defined>
    <meta:user-defined meta:name="DCTERMS.abstract">het vervangen/nieuw aanbrengen van beschoeiingen, kappen van bomen, herstellen van de waterberging en baggeren van de watergang De Stouwe</meta:user-defined>
    <dc:language>nl</dc:language>
    <meta:user-defined meta:name="OVERHEIDop.locatietype/OVERHEIDop.gebiedsmarkering">Vlak</meta:user-defined>
    <meta:user-defined meta:name="DC.title">Verleende omgevingsvergunning, het vervangen/nieuw aanbrengen van beschoeiingen, kappen van bomen, herstellen van de waterberging en baggeren van de watergang De Stouwe, De Stouwe 7722VT Dalfsen</meta:user-defined>
    <meta:user-defined meta:name="DCTERMS.W3CDTF/DCTERMS.available">2026-06-16</meta:user-defined>
    <meta:user-defined meta:name="DCTERMS.W3CDTF/OVERHEIDop.jaargang">2026</meta:user-defined>
    <meta:user-defined meta:name="OVERHEIDop.publicationIssue">275020</meta:user-defined>
    <meta:user-defined meta:name="OVERHEIDop.GmbID/DC.identifier">gmb-2026-275020</meta:user-defined>
    <meta:user-defined meta:name="OVERHEIDop.versieInformatie"/>
  </office:meta>
</office:document-meta>
</file>