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h.v. Zomertalingstraat, Oosterweg en Kuifeendpad in De Draai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h.v. Zomertalingstraat, Oosterweg en Kuifeendpad in De Draai Heerhugowaard</text:span>
          </text:p>
            <text:p text:style-name="common-al">
            
          </text:p>
            <text:p text:style-name="common-al">Op 29-05-2026 hebben wij een aanvraag voor een omgevingsvergunning ontvangen voor het realiseren van meerwerk op de locatie t.h.v. Zomertalingstraat, Oosterweg en Kuifeendpad in De Draai Heerhugowaard. De aanvraag is geregistreerd onder zaaknummer 12558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0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897</meta:user-defined>
    <dc:language>nl</dc:language>
    <meta:user-defined meta:name="OVERHEIDop.locatietype/OVERHEIDop.gebiedsmarkering">Vlak</meta:user-defined>
    <meta:user-defined meta:name="DC.title">Kennisgeving van Aanvraag Omgevingsvergunning t.h.v. Zomertalingstraat, Oosterweg en Kuifeendpad in De Draai Heerhugowaard</meta:user-defined>
    <meta:user-defined meta:name="DCTERMS.W3CDTF/DCTERMS.available">2026-06-10</meta:user-defined>
    <meta:user-defined meta:name="DCTERMS.W3CDTF/OVERHEIDop.jaargang">2026</meta:user-defined>
    <meta:user-defined meta:name="OVERHEIDop.publicationIssue">275018</meta:user-defined>
    <meta:user-defined meta:name="OVERHEIDop.GmbID/DC.identifier">gmb-2026-275018</meta:user-defined>
    <meta:user-defined meta:name="OVERHEIDop.versieInformatie"/>
  </office:meta>
</office:document-meta>
</file>