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 van een werktuigenberging , Zwarteweg 10, 7156N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besluit genomen op de aanvraag met zaaknummer Z2026-00000694 voor het bouw van een werktuigenberging op locatie Zwarteweg 10, 7156NC in Beltrum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501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4</meta:user-defined>
    <meta:user-defined meta:name="DCTERMS.abstract">Betreft:  Besluit op locatie Zwarteweg 10, 7156NC Beltrum</meta:user-defined>
    <dc:language>nl</dc:language>
    <meta:user-defined meta:name="OVERHEIDop.locatietype/OVERHEIDop.gebiedsmarkering">Vlak</meta:user-defined>
    <meta:user-defined meta:name="DC.title">Bouw van een werktuigenberging , Zwarteweg 10, 7156NC Beltr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16</meta:user-defined>
    <meta:user-defined meta:name="OVERHEIDop.GmbID/DC.identifier">gmb-2026-275016</meta:user-defined>
    <meta:user-defined meta:name="OVERHEIDop.versieInformatie"/>
  </office:meta>
</office:document-meta>
</file>