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ttenbakkersdonk 910, 7326 PM Apeldoor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6-2026</text:p>
            <text:p text:style-name="common-al">Zaaknummer:  02006259947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01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1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1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59947</meta:user-defined>
    <dc:language>nl</dc:language>
    <meta:user-defined meta:name="OVERHEIDop.locatietype/OVERHEIDop.gebiedsmarkering">Punt</meta:user-defined>
    <meta:user-defined meta:name="DC.title">Aanvraag Omgevingsvergunning Pottenbakkersdonk 910, 7326 PM Apeldoorn, het plaatsen van een schuu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015</meta:user-defined>
    <meta:user-defined meta:name="OVERHEIDop.GmbID/DC.identifier">gmb-2026-275015</meta:user-defined>
    <meta:user-defined meta:name="OVERHEIDop.versieInformatie"/>
  </office:meta>
</office:document-meta>
</file>