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08-06-2026 Ingebruikname gemeentegrond  Voorzijde woning Boterbloem 65. - Plaatsen autolaadkraan voor hijsen dakkapel op de openbare 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voorwerpen op de openbare weg</text:p>
            <text:p text:style-name="common-al">
            <text:span text:style-name="nadrukvet">Locatie:</text:span> Voorzijde woning Boterbloem 65.</text:p>
            <text:p text:style-name="common-al">
            <text:span text:style-name="nadrukvet">Kenmerk:</text:span> Z2026-00001288</text:p>
            <text:p text:style-name="common-al">
            <text:span text:style-name="nadrukvet">Beslisdatum: </text:span>8 jun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20 juli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501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1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1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288</meta:user-defined>
    <meta:user-defined meta:name="DCTERMS.abstract">Besluit 08-06-2026 Ingebruikname gemeentegrond vergunning Voorzijde woning Boterbloem 65. - Plaatsen voorwerpen op de openbare weg </meta:user-defined>
    <dc:language>nl</dc:language>
    <meta:user-defined meta:name="OVERHEIDop.locatietype/OVERHEIDop.gebiedsmarkering">Vlak</meta:user-defined>
    <meta:user-defined meta:name="DC.title">Besluit 08-06-2026 Ingebruikname gemeentegrond  Voorzijde woning Boterbloem 65. - Plaatsen autolaadkraan voor hijsen dakkapel op de openbare weg</meta:user-defined>
    <meta:user-defined meta:name="DCTERMS.W3CDTF/DCTERMS.available">2026-06-10</meta:user-defined>
    <meta:user-defined meta:name="DCTERMS.W3CDTF/OVERHEIDop.jaargang">2026</meta:user-defined>
    <meta:user-defined meta:name="OVERHEIDop.publicationIssue">275014</meta:user-defined>
    <meta:user-defined meta:name="OVERHEIDop.GmbID/DC.identifier">gmb-2026-275014</meta:user-defined>
    <meta:user-defined meta:name="OVERHEIDop.versieInformatie"/>
  </office:meta>
</office:document-meta>
</file>