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95-H 1071MX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estaande situatie met drie zelfstandige wooneenheden, verdeeld over vijf bouwlagen, naar twee zelfstandige wooneenheden, waarbij één wooneenheid is gesitueerd op de eerste tot en met de vierde bouwlaag en de tweede wooneenheid op de vijfde bouwlaag, het plaatsen van een interne trap van de derde bouwlaag naar de vierde bouwlaag, het plaatsen van twee airco-buitenunits op het dak van het hoofdgebouw en het wijzigen van de interne indeling</text:p>
            <text:p text:style-name="common-al">Zaakadres: Johannes Verhulststraat 95-H 1071MX Amsterdam</text:p>
            <text:p text:style-name="common-al">Datum ontvangst: 29-05-2026</text:p>
            <text:p text:style-name="common-al">Zaaknummer: Z2026-023584</text:p>
            <text:p text:style-name="common-al">DSO-nummer: 202605290163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0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584</meta:user-defined>
    <meta:user-defined meta:name="DCTERMS.abstract">wijzigen van de bestaande situatie met drie zelfstandige wooneenheden, verdeeld over vijf bouwlagen, naar twee zelfstandige wooneenheden, waarb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ohannes Verhulststraat 95-H 1071MX Amsterdam</meta:user-defined>
    <meta:user-defined meta:name="DCTERMS.W3CDTF/DCTERMS.available">2026-06-10</meta:user-defined>
    <meta:user-defined meta:name="DCTERMS.W3CDTF/OVERHEIDop.jaargang">2026</meta:user-defined>
    <meta:user-defined meta:name="OVERHEIDop.publicationIssue">275013</meta:user-defined>
    <meta:user-defined meta:name="OVERHEIDop.GmbID/DC.identifier">gmb-2026-275013</meta:user-defined>
    <meta:user-defined meta:name="OVERHEIDop.versieInformatie"/>
  </office:meta>
</office:document-meta>
</file>