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f286998-bb18-4ee8-a3d1-4f940947d4c0.png" manifest:media-type="image/x-eps"/>
  <manifest:file-entry manifest:full-path="Pictures/Afbeelding1i0a943b20-9970-4073-b851-dce8cc696dec.png" manifest:media-type="image/x-eps"/>
  <manifest:file-entry manifest:full-path="Pictures/Afbeelding2ie614f68c-b0f6-485c-bbc8-ce5c7df9a7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Agnes van Leeuwenberch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9776</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ff286998-bb18-4ee8-a3d1-4f940947d4c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Agnes van Leeuwenberchstraat </text:span>(ter hoogte van de Antonius Matthaeuslaan; wegvak in beide richtingen tussen Antonius Matthaeuslaan en Maria van Reedestraat)</text:p>
            <text:p text:style-name="common-al"/>
            <text:p text:style-name="common-al">Intrekken: Maximumsnelheid, begin 30 km zone (borden A1zb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0a943b20-9970-4073-b851-dce8cc696dec.png" xlink:type="simple"/></draw:frame></text:p>
            </text:section></draw:text-box></draw:frame>
          </text:p>
            <text:p text:style-name="common-al">A1zb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3.9mm"><draw:image xlink:href="Pictures/Afbeelding2ie614f68c-b0f6-485c-bbc8-ce5c7df9a743.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0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en A1zb conform Bijlage 1 van het RVV 1990) - Agnes van Leeuwenberchstraat (ter hoogte van de Antonius Matthaeuslaan; wegvak in beide richtingen tussen Antonius Matthaeuslaan en Maria van Reed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89776</meta:user-defined>
    <meta:user-defined meta:name="OVERHEIDop.verkeersbordcode">A01zb</meta:user-defined>
    <dc:language>nl</dc:language>
    <meta:user-defined meta:name="OVERHEIDop.locatietype/OVERHEIDop.gebiedsmarkering">Punt</meta:user-defined>
    <meta:user-defined meta:name="DC.title">2026-06-8 Agnes van Leeuwenberchstraat, Noordoost, Maximumsnelheid, Verkeersmaatregelen Gemeente Utrecht</meta:user-defined>
    <meta:user-defined meta:name="DCTERMS.W3CDTF/DCTERMS.available">2026-06-10</meta:user-defined>
    <meta:user-defined meta:name="OVERHEIDop.externeBijlage">bebordingsplan|exb-2026-20378</meta:user-defined>
    <meta:user-defined meta:name="DCTERMS.W3CDTF/OVERHEIDop.jaargang">2026</meta:user-defined>
    <meta:user-defined meta:name="OVERHEIDop.publicationIssue">275012</meta:user-defined>
    <meta:user-defined meta:name="OVERHEIDop.GmbID/DC.identifier">gmb-2026-275012</meta:user-defined>
    <meta:user-defined meta:name="OVERHEIDop.versieInformatie"/>
  </office:meta>
</office:document-meta>
</file>