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ergierdeweg 5-ZW 2025TG Haarlem, 0392-2026-0093703, het verbouwen en wijzigen van functie van een bedrijfsruimte naar woonruimte, ontvangen op 08-06-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5011</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011</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011</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93703</meta:user-defined>
    <meta:user-defined meta:name="DCTERMS.abstract">het verbouwen en wijzigen van functie van een bedrijfsruimte naar woonruimt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ergierdeweg 5-ZW 2025TG Haarlem, 0392-2026-0093703, het verbouwen en wijzigen van functie van een bedrijfsruimte naar woonruimte, ontvangen op 08-06-2026</meta:user-defined>
    <meta:user-defined meta:name="DCTERMS.W3CDTF/DCTERMS.available">2026-06-10</meta:user-defined>
    <meta:user-defined meta:name="DCTERMS.W3CDTF/OVERHEIDop.jaargang">2026</meta:user-defined>
    <meta:user-defined meta:name="OVERHEIDop.publicationIssue">275011</meta:user-defined>
    <meta:user-defined meta:name="OVERHEIDop.GmbID/DC.identifier">gmb-2026-275011</meta:user-defined>
    <meta:user-defined meta:name="OVERHEIDop.versieInformatie"/>
  </office:meta>
</office:document-meta>
</file>