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pand en creëren van 7 appartementen, Vredenburg 22, 3511BB Utrecht, GU-Z2026-0057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736</text:p>
            <text:p text:style-name="common-al">Toelichting: het vergroten van een pand en creëren van 7 appartementen</text:p>
            <text:p text:style-name="common-al">Datum ontvangst aanvraag: 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00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736</meta:user-defined>
    <meta:user-defined meta:name="DCTERMS.abstract">Toelichting: het vergroten van een pand en creëren van 7 appartementen</meta:user-defined>
    <dc:language>nl</dc:language>
    <meta:user-defined meta:name="OVERHEIDop.locatietype/OVERHEIDop.gebiedsmarkering">Vlak</meta:user-defined>
    <meta:user-defined meta:name="DC.title">Aanvraag omgevingsvergunning, het vergroten van een pand en creëren van 7 appartementen, Vredenburg 22, 3511BB Utrecht, GU-Z2026-0057736</meta:user-defined>
    <meta:user-defined meta:name="OVERHEIDop.datumEindeReactietermijn">2026-08-03</meta:user-defined>
    <meta:user-defined meta:name="OVERHEIDop.terinzageleggingBG">https://jeleefomgeving.nl/inzien/002220647/69802f34-91f9-4f8f-b3fb-206c67ff6a80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07</meta:user-defined>
    <meta:user-defined meta:name="OVERHEIDop.GmbID/DC.identifier">gmb-2026-275007</meta:user-defined>
    <meta:user-defined meta:name="OVERHEIDop.versieInformatie"/>
  </office:meta>
</office:document-meta>
</file>