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uvel 15 wijzigen indeling van een gedeelte van het monument aan Heuvel 15, 4901 K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euvel 15, 4901 KB Oosterhout,</text:span> Heuvel 15 wijzigen indeling van een gedeelte van het monument (zaaknummer 1097199 verzonden op 08-06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7199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4 weken na de dag van bekendmaking in werking. Dit betekent dat de vergunninghouder pas na het verstrijken van deze termijn mag overgaan tot de activiteit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7500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0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0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199</meta:user-defined>
    <dc:language>nl</dc:language>
    <meta:user-defined meta:name="OVERHEIDop.locatietype/OVERHEIDop.gebiedsmarkering">Punt</meta:user-defined>
    <meta:user-defined meta:name="DC.title">Toestemming voor Heuvel 15 wijzigen indeling van een gedeelte van het monument aan Heuvel 15, 4901 KB Oosterhou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75006</meta:user-defined>
    <meta:user-defined meta:name="OVERHEIDop.GmbID/DC.identifier">gmb-2026-275006</meta:user-defined>
    <meta:user-defined meta:name="OVERHEIDop.versieInformatie"/>
  </office:meta>
</office:document-meta>
</file>