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oot-Haasdal 15a, 6333AV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juni 2026 besloten om de beslistermijn voor de aanvraag Omgevingsvergunning met zaaknummer Z2026-00000971 voor het verduurzamen en renoveren van een bestaande woning op locatie Groot-Haasdal 15a, 6333AV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50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1</meta:user-defined>
    <meta:user-defined meta:name="DCTERMS.abstract">Betreft: Beschikking verlenging beslistermijn op locatie Groot-Haasdal 15a, 6333AV Schimmert</meta:user-defined>
    <dc:language>nl</dc:language>
    <meta:user-defined meta:name="OVERHEIDop.locatietype/OVERHEIDop.gebiedsmarkering">Vlak</meta:user-defined>
    <meta:user-defined meta:name="DC.title">Kennisgeving termijnverlenging Omgevingsvergunning Groot-Haasdal 15a, 6333AV Schimm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05</meta:user-defined>
    <meta:user-defined meta:name="OVERHEIDop.GmbID/DC.identifier">gmb-2026-275005</meta:user-defined>
    <meta:user-defined meta:name="OVERHEIDop.versieInformatie"/>
  </office:meta>
</office:document-meta>
</file>