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erkade 36 a te Beverwijk, DSO nummer 2026060200449, zaaknummer ODIJ-Z-26-18238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namens het algemeen bestuur van Omgevingsdienst IJmond. De melding is gedaan voor de activiteit saneren van de bodem op de locatie Noorderkade 36 a te Beverwijk.</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7499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9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erkade 36 a te Beverwijk, DSO nummer 2026060200449, zaaknummer ODIJ-Z-26-182387</meta:user-defined>
    <meta:user-defined meta:name="DCTERMS.W3CDTF/DCTERMS.available">2026-06-10</meta:user-defined>
    <meta:user-defined meta:name="DCTERMS.W3CDTF/OVERHEIDop.jaargang">2026</meta:user-defined>
    <meta:user-defined meta:name="OVERHEIDop.publicationIssue">274999</meta:user-defined>
    <meta:user-defined meta:name="OVERHEIDop.GmbID/DC.identifier">gmb-2026-274999</meta:user-defined>
    <meta:user-defined meta:name="OVERHEIDop.versieInformatie"/>
  </office:meta>
</office:document-meta>
</file>