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 1066, Arkel, zaaknummer OMG-2026-0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63-28-00001</text:p>
            <text:p text:style-name="common-al">Voor het: vervangen van een kozijn en het isoleren van de dakkapel</text:p>
            <text:p text:style-name="common-al"/>
            <text:p text:style-name="common-al">
            <text:span text:style-name="nadrukvet">Locatie: Vlietskade 1066, Arkel</text:span>
          </text:p>
            <text:p text:style-name="common-al">Datum ontvangst: 8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49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63</meta:user-defined>
    <meta:user-defined meta:name="DCTERMS.abstract">Gemeente - aanvr. beschikking behandelen - vervangen van een kozijn en het isoleren van de dakkapel - Vlietskade 1066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1066, Arkel, zaaknummer OMG-2026-0963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96</meta:user-defined>
    <meta:user-defined meta:name="OVERHEIDop.GmbID/DC.identifier">gmb-2026-274996</meta:user-defined>
    <meta:user-defined meta:name="OVERHEIDop.versieInformatie"/>
  </office:meta>
</office:document-meta>
</file>