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ubsidieplafonds EFRO Programma West-Nederland 2021-2027 Campus Vouchers Circulaire Economie Zuid-Holland/Rotterdam</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Rotterdam, handelend in hoedanigheid van Beheerautoriteit van het Programma EFRO West-Nederland 2021- 2027, </text:span> </text:p>
            <text:p text:style-name="al">Gelet op de artikelen 4:25 en 4:26 van de Algemene wet bestuursrecht (Awb) en artikel 5.2.2 van de Regeling Europese EZK- en LNV-subsidies (REES 2021), maakt binnen de totaal voor de uitvoering van het Programma EFRO West-Nederland 2021– 2027 voor projecten beschikbare EFRO-bijdrage van € 200.333.745,00 de <text:span text:style-name="nadrukvet"><text:span text:style-name="nadrukondlijn">w</text:span></text:span><text:span text:style-name="nadrukondlijn"><text:span text:style-name="nadrukvet">ijziging (verlaging)</text:span></text:span> van het volgende (deel)subsidieplafond bekend:</text:p>
            <text:p text:style-name="al"/>
            <text:p text:style-name="al"> (Deel)plafonds Kansen voor West III per juni 2026:<text:note text:id="noot_id1-3-2-2-1-4-1" text:note-class="footnote"><text:note-citation text:label="1 ">1 </text:note-citation><text:note-body><text:p text:style-name="noot.al">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text:note-body></text:note></text:p>
            <text:p text:style-name="al"/>
            <text:p text:style-name="al"> Prioritaire as 1 van het programma Kansen voor West III 2021-2027: Een slimmer Europa door de bevordering van een innovatieve en slimme economische transformatie: </text:p>
            <text:p text:style-name="al"/>
            <text:p text:style-name="al"/>
            <text:p text:style-name="al">1. Voor prioritaire as 1 van het programma Kansen voor West III 2021-2027: Een slimmer Europa door de bevordering van een innovatieve en slimme economische transformatie een bedrag van € -75.000,- (met inbegrip van deze verlaging komt het totaalplafond (EFRO € 550.000 en de totale inzet van provinciale cofinanciering € 375.000) op € 925.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Zuid Holland, Dit bedrag is beschikbaar voor de in <text:span text:style-name="nadrukvet"><text:span text:style-name="nadrukondlijn">Annex 1</text:span></text:span> beschreven <text:span text:style-name="nadrukvet">CAMPUSVOUCHERS</text:span>.</text:p>
            <text:p text:style-name="al"/>
            <text:p text:style-name="al"/>
            <text:p text:style-name="al">Dit deelplafond is een afgeleide van het komen tot een economisch evenwichtig programma. Voor aanvragen die worden ingediend onder het plafond, als bedoeld onder 1, gelden de volgende voorwaarden: </text:p>
            <text:p text:style-name="al"/>
            <text:p text:style-name="al">2.1. Aanvragen kunnen worden ingediend met ingang van maandag 10 november 2025, vanaf 10.00 uur. De verlaging is effectief vanaf datum van publicatie van de wijziging van de openstelling. </text:p>
            <text:p text:style-name="al"/>
            <text:p text:style-name="al">a. De beschikbaar gestelde middelen zijn uitsluitend bedoeld voor aanvragen die gericht zijn op de circulaire economie en die passend zijn binnen het vigerend beleid van Zuid- Holland en Rotterdam. </text:p>
            <text:p text:style-name="al"/>
            <text:p text:style-name="al">b. In afwijking van artikel 1.5, eerste lid van de Programma EFRO 2021-2027 West Nederland, versie 3 bedraagt de subsidie niet maximaal 40% van de totale subsidiabele kosten, maar maximaal 100% voor adviesvouchers; maximaal 100% voor programmavouchers, en maximaal 50 % voor pilotvouchers. </text:p>
            <text:p text:style-name="al"/>
            <text:p text:style-name="al">c. Subsidies kunnen slechts worden aangevraagd door in Zuid-Holland gevestigde of actieve bedrijven en kunnen uitsluitend worden ingezet voor de of ten behoeve van bedrijven geheel of ten dele gevestigd of actief in Zuid-Holland. </text:p>
            <text:p text:style-name="al"/>
            <text:p text:style-name="al">d. Voor aanvragen geldt een maximumbedrag subsidie van 50.000 euro voor een piloten programmavoucher en van 20.000 euro subsidie voor een adviesvoucher. </text:p>
            <text:p text:style-name="al"/>
            <text:p text:style-name="al">e. De middelen kunnen uitsluitend worden ingezet voor vouchers als bedoeld in Annex 1. </text:p>
            <text:p text:style-name="al"/>
            <text:p text:style-name="al">f. Subsidies worden verdeeld op volgorde van ontvangst van complete aanvragen en op basis van beoordeling van de aanvraag, met inachtneming van de Regeling Europese EZK- en LNV-subsidies en in afwijking, dan wel de Beleidsregel Programma EFRO 2021-2027 West Nederland, de navolgende bepalingen omtrent de wijze van verdeling: </text:p>
            <text:p text:style-name="al"/>
            <text:p text:style-name="al">i. 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 In afwijking van artikel 2 lid 1, van Beleidsregel Programma EFRO 2021-2027 West Nederland, vindt beoordeling niet plaats op basis van de aldaar genoemde beoordelingscriteria. Beoordeling vindt plaats op basis van de criteria genoemd in Annex 1.</text:p>
            <text:p text:style-name="al"/>
            <text:p text:style-name="al"> ii. In afwijking van artikel 2 lid 1, van Beleidsregel Programma EFRO 2021-2027 West Nederland, wordt geen advies bij de deskundigencommissie ingewonnen, maar worden aanvragen door een apart samengestelde beoordelingsgroep op inhoud beoordeeld. </text:p>
            <text:p text:style-name="al"/>
            <text:p text:style-name="al">iii. Indien de beoordeling van een aanvraag leidt tot een subsidieafwijzing, wordt de eerstvolgende subsidieaanvraag in behandeling genomen. 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subsidieaanvraag wordt.</text:p>
            <text:p text:style-name="al"/>
            <text:p text:style-name="al"> iv. Aanvullende bepalingen verbonden voor het betreffende deelplafond zijn opgenomen in Annex 1 tot en met 3.</text:p>
            <text:p text:style-name="al"/>
            <text:p text:style-name="al"/>
            <text:p text:style-name="al">
            <text:span text:style-name="nadrukvet"> Annex 1: Aanvullende bepalingen openstelling Kansen voor West</text:span>
          </text:p>
            <text:p text:style-name="al"/>
            <text:p text:style-name="al">
            <text:span text:style-name="nadrukvet">CAMPUSvouchers Circulaire Economie Zuid-Holland/Rotterdam</text:span>
          </text:p>
            <text:p text:style-name="al"/>
            <text:p text:style-name="al">De regio Zuid-Holland/ Rotterdam is een economisch sterke regio, die investeert in een betere toekomst voor haar inwoners. De regio heeft een sterk profiel op het gebied van circulaire economie. Bedrijven zijn een belangrijke actor in het bereiken van een circulaire maatschappij. Bedrijven willen en moeten verduurzamen om ook in de toekomst te kunnen blijven floreren. Circulaire productiewijzen bieden bedrijven de kans om toekomstbestendig te worden: minder afhankelijk van schaarse grondstoffen en veranderende klantwensen, beter toegerust bij veranderende wetgeving. Desondanks is het voor veel bedrijven nog moeilijk om de gewenste transitie door te maken. Grote druk op de ruimte, ontbrekende marktketens en een speelveld dat het lineaire systeem nog steeds bevoordeeld zijn de voornaamste barrières. Met de circulaire vouchers binnen Kansen voor West willen we die impasse doorbreken. Door toegang tot circulaire campussen in de Rotterdamse regio die startups, studenten en young professionals koppelt aan bedrijven met een circulaire ambitie. </text:p>
            <text:p text:style-name="al"/>
            <text:p text:style-name="al">De doelstelling van deze openstelling is om de ontwikkeling en/of toepassing van innovatie die bijdraagt aan de transitie naar een circulaire economie bij MKB-bedrijven in de provincie Zuid- Holland te stimuleren. Met de opening van dit deelplafond kan het MKB-campusvouchers aanvrag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 Definities en afkortingen </text:span>
          </text:p>
            <text:p text:style-name="al"/>
            <text:p text:style-name="al">1.1 Circulaire Economie: De circulaire economie is een economisch systeem, ontworpen om zo min mogelijk grondstoffen te gebruiken en de waarde van materialen en grondstoffen zo lang mogelijk te behouden in gesloten kringlopen. Daarbij worden afval en vervuiling voorkomen en worden natuurlijke ecosystemen ondersteund. Het is daarmee een middel om in de behoefte van onze huidige en toekomstige generaties te kunnen voorzien, binnen de draagkracht van de planeet. </text:p>
            <text:p text:style-name="al"/>
            <text:p text:style-name="al">1.2 Materialenvoetafdruk: De totale hoeveelheid natuurlijke hulpbronnen die een bedrijf gebruikt gedurende de gehele levenscyclus van zijn producten en diensten. Dit omvat alle materialen die worden gewonnen, verwerkt, getransporteerd en uiteindelijk afgevoerd als afval. </text:p>
            <text:p text:style-name="al"/>
            <text:p text:style-name="al">1.3 Hoogwaardig (her)gebruik van materialen: Hoogwaardig (her)gebruik van materialen in de circulaire economie betekent het (opnieuw) inzetten van materialen op een manier die hun oorspronkelijke waarde en kwaliteit zoveel mogelijk behoudt of verhoogt. </text:p>
            <text:p text:style-name="al"/>
            <text:p text:style-name="al">1.4 MKB-bedrijf (vouchernemer): Een onderneming die voldoet aan de definitie van midden- of kleinbedrijf (MKB), zoals opgenomen in aanbeveling van de Europese Commissie 2003/361/EG. </text:p>
            <text:p text:style-name="al"/>
            <text:p text:style-name="al">1.5 Expert: Een expert is een professional, afkomstig van een organisatie, adviesbureau, kennisinstelling of (MKB-)bedrijf, die relevante kennis en ervaring heeft in een bepaald vakgebied. </text:p>
            <text:p text:style-name="al"/>
            <text:p text:style-name="al">1.6 Economische haalbaarheid: verwijst naar de mate waarin het plan of project financieel levensvatbaar is. Dit houdt in dat de verwachte kosten, inkomsten, investeringen, en opbrengsten zodanig in balans zijn dat het project op een rendabele en duurzame manier kan worden uitgevoerd.</text:p>
            <text:p text:style-name="al"/>
            <text:p text:style-name="al"> 1.7 Technische haalbaarheid: verwijst naar de mate waarin het technisch mogelijk is om het plan of project succesvol uit te voeren. Dit houdt in dat de benodigde technologieën, middelen, kennis, en vaardigheden beschikbaar zijn om het project te realiseren zoals gepland. </text:p>
            <text:p text:style-name="al"/>
            <text:p text:style-name="al">1.8 Beoordelingsgroep: onafhankelijke commissie die de Beheerautoriteit advies geeft bij het inhoudelijk beoordelen van de ingediende subsidieaanvragen. </text:p>
            <text:p text:style-name="al"/>
            <text:p text:style-name="al">1.9 Circulair Fieldlab/Campus: in deze openstelling worden BlueCity te Rotterdam en Stichting Circulaire Campus TeamNXT te Rotterdam als erkende fieldlabs/campussen gezien. </text:p>
            <text:p text:style-name="al"/>
            <text:p text:style-name="al"/>
            <text:p text:style-name="al"/>
            <text:p text:style-name="al">
            <text:span text:style-name="nadrukvet">2 Doelgroep en doel </text:span>
          </text:p>
            <text:p text:style-name="al"/>
            <text:p text:style-name="al">2.1 Een voucher wordt slechts verstrekt indien de aanvrager aan de volgende voorwaarden voldoet: </text:p>
            <text:p text:style-name="al">a. de aanvrager is een onderneming die (deels of geheel) gevestigd dan wel actief is in de provincie Zuid-Holland; </text:p>
            <text:p text:style-name="al">b. de projectactiviteiten van de aanvrager versnellen de ontwikkeling en/of toepassing van een innovatie of innovatieve samenwerking die bijdraagt aan de transitie naar een circulaire economie. </text:p>
            <text:p text:style-name="al"/>
            <text:p text:style-name="al">2.2 Een adviesvoucher: wordt door de aanvrager gebruikt als financiële ondersteuning voor de inzet van experts bij het bepalen van de technische, praktische en economische haalbaarheid van een circulaire innovatie of een circulaire transitie. </text:p>
            <text:p text:style-name="al"/>
            <text:p text:style-name="al">2.3 Een programmavoucher: wordt door de aanvrager gebruikt als financiële ondersteuning voor deelname aan een programma gericht op circulair ondernemen of de circulaire transitie van de twee erkende fieldlabs/campussen. </text:p>
            <text:p text:style-name="al"/>
            <text:p text:style-name="al">2.4 Een pilotvoucher: wordt door de aanvrager gebruikt als financiële ondersteuning om de inzet naar een circulaire transitie of innovatie in pilot vorm in de praktijk te testen en valideren. </text:p>
            <text:p text:style-name="al"/>
            <text:p text:style-name="al">2.5 Vouchers kunnen slechts gebruikt worden door ondernemingen die voldoen aan de voorwaarden van de de-minimisverordening. </text:p>
            <text:p text:style-name="al"/>
            <text:p text:style-name="al">2.6 Een onderneming kan gedurende de looptijd van de openstelling maximaal eenmaal in aanmerking komen voor iedere voucher. </text:p>
            <text:p text:style-name="al"/>
            <text:p text:style-name="al"/>
            <text:p text:style-name="al"/>
            <text:p text:style-name="al"/>
            <text:p text:style-name="al"/>
            <text:p text:style-name="al"/>
            <text:p text:style-name="al">
            <text:span text:style-name="nadrukvet">3 Procedure </text:span>
          </text:p>
            <text:p text:style-name="al"/>
            <text:p text:style-name="al">3.1. Aanvragen kunnen met ingang van 10 november 2025 digitaal worden ingediend via www.efro-webportal.nl. De verlaging is effectief vanaf datum van publicatie van de wijziging van deze openstelling. </text:p>
            <text:p text:style-name="al"/>
            <text:p text:style-name="al">3.2 Voor de vouchers geldt een getrapte aanvraagprocedure, waarbij eerst een projectidee moet worden voorgelegd aan de provincie. Bij positief advies kan de aanvrager vervolgens de formele aanvraag indienen. </text:p>
            <text:p text:style-name="al"/>
            <text:p text:style-name="al">3.3 Bij elke aanvraag worden de volgende bescheiden ingediend: </text:p>
            <text:p text:style-name="al">a. indien adviesvoucher: een recente (&lt; 3 maanden) door een expert uitgebrachte offerte en een beknopt projectplan; </text:p>
            <text:p text:style-name="al">b. indien projectvoucher: een projectplan en een projectbegroting; </text:p>
            <text:p text:style-name="al">c. een programmavoucher: de motivatie voor deelname aan het programma; een beschrijving van het programma en een toelichting op de circulaire transitie/ambitie van de onderneming;</text:p>
            <text:p text:style-name="al"> d. een door het MKB-bedrijf getekende verklaring de-minimis; deze is te vinden op https://kvw3.kansen- voorwest.nl/documenten/; </text:p>
            <text:p text:style-name="al">e. een ondertekende MKB-verklaring (bedrijfsgrootte verklaring); deze is te vinden op https://kvw3.kan- senvoorwest.nl/documenten/; </text:p>
            <text:p text:style-name="al">f. akkoordverklaring van de provincie. </text:p>
            <text:p text:style-name="al"/>
            <text:p text:style-name="al">3.4 Aanvragen mogen worden ingediend door de ondernemer of een intermediair mits deze door de onderneming is gemachtigd. Bij de aanvraag wordt dan een machtigingsformulier bijgevoegd. </text:p>
            <text:p text:style-name="al"/>
            <text:p text:style-name="al"/>
            <text:p text:style-name="al"/>
            <text:p text:style-name="al">
            <text:span text:style-name="nadrukvet">4 Steunbedrag </text:span>
          </text:p>
            <text:p text:style-name="al"/>
            <text:p text:style-name="al">4.1 Dit deelplafond bedraagt in totaal, na verlaging, € 925.000 dat in de vorm van subsidies aan de in dit deelplafond beschreven doelgroep kan worden verstrekt in overeenstemming met deze openstelling. </text:p>
            <text:p text:style-name="al"/>
            <text:p text:style-name="al">4.2 Een adviesvoucher bedraagt 100% van de geaccepteerde begroting met een maximum van € 20.000 (zegge: twintigduizend euro). </text:p>
            <text:p text:style-name="al"/>
            <text:p text:style-name="al">4.3 Een programmavoucher bedraagt 100% van de geaccepteerde begroting met een maximum van € 50.000 (zegge: vijftig duizend euro). </text:p>
            <text:p text:style-name="al"/>
            <text:p text:style-name="al">4.4. Een pilotvoucher bedraagt ten hoogste € 50.000 (zegge vijftigduizend euro), zijnde 50% van de geaccepteerde begroting. </text:p>
            <text:p text:style-name="al"/>
            <text:p text:style-name="al"/>
            <text:p text:style-name="al"/>
            <text:p text:style-name="al">
            <text:span text:style-name="nadrukvet">5. Subsidiabele kosten en betaling </text:span>
          </text:p>
            <text:p text:style-name="al"/>
            <text:p text:style-name="al">5.1 Voor de vouchers komen slechts kosten voor subsidie in aanmerking, waarvoor een door de beoordelingscommissie goedgekeurde aanvraag is overlegd. </text:p>
            <text:p text:style-name="al"/>
            <text:p text:style-name="al">5.2 Op basis van de verleningsbeschikking verstrekt de Beheerautoriteit een voorschot van 50% van de Kansen voor West-bijdrage. </text:p>
            <text:p text:style-name="al"/>
            <text:p text:style-name="al">5.3 Bij de verantwoording wordt in een rapportage toegelicht welke activiteiten met de voucher zijn gefinancierd en wat de resultaten zijn. Deze rapportage wordt door de vouchernemer conform een door de beheerautoriteit beschikbaar gesteld verplicht format, aangeleverd en ondertekend door de vouchernemer en door de dienstverlener. </text:p>
            <text:p text:style-name="al"/>
            <text:p text:style-name="al">5.4. Kosten die worden gemaakt ten behoeve van het indienen van de aanvraag en het indienen van het verzoek tot vaststelling zijn niet subsidiabel. </text:p>
            <text:p text:style-name="al"/>
            <text:p text:style-name="al"/>
            <text:p text:style-name="al"/>
            <text:p text:style-name="al"/>
            <text:p text:style-name="al"/>
            <text:p text:style-name="al"/>
            <text:p text:style-name="al"/>
            <text:p text:style-name="al"/>
            <text:p text:style-name="al">
            <text:span text:style-name="nadrukvet">6 Beoordelingsprocedure en toewijzing </text:span>
          </text:p>
            <text:p text:style-name="al"/>
            <text:p text:style-name="al">6.1 In afwijking van artikel 2 lid 1 Beleidsregel Programma EFRO 2021-2027 West Nederland wordt niet getoetst op deze beoordelingscriteria. Beoordeling vindt plaats op basis van de criteria vormgegeven in deze openstelling onder 6.3. </text:p>
            <text:p text:style-name="al"/>
            <text:p text:style-name="al">6.2 In afwijking van afwijking artikel 2 lid 1 Beleidsregel Programma EFRO 2021-2027 West Nederland wordt geen advies bij de Deskundigencommissie ingewonnen, maar worden aanvragen door een apart samengestelde beoordelingsgroep op beoordeeld. </text:p>
            <text:p text:style-name="al"/>
            <text:p text:style-name="al">6.3 De beheerautoriteit beoordeelt elke ingediende aanvraag op compleetheid. Complete aanvragen worden ter advisering aan de expertgroep voorgelegd. Deze beoordeelt of de aanvragen passen binnen de inhoudelijke kaders van deze openstelling op basis van de volgende beoordelingscriteria: </text:p>
            <text:p text:style-name="al">- de bijdrage aan de circulaire transitie van de economie of van het bedrijf </text:p>
            <text:p text:style-name="al">- de plausibiliteit en onderbouwing van de begroting </text:p>
            <text:p text:style-name="al">- de kwaliteit/opzet van de aanpak (voor advies en pilot) en de passendheid van de deelname aan een programma bij de uitdaging van de ondernemer en het aanbod van de campus (voor programma) </text:p>
            <text:p text:style-name="al">- de mate waarin de aanpak past in de planning en capaciteit van de faciliteiten van de dienstverlener(s).</text:p>
            <text:p text:style-name="al"/>
            <text:p text:style-name="al"/>
            <text:p text:style-name="al"/>
            <text:p text:style-name="al">
            <text:span text:style-name="nadrukvet">7 Aanvang- en realisatietermijn </text:span>
          </text:p>
            <text:p text:style-name="al"/>
            <text:p text:style-name="al">7.1 Het project, waarvoor een advies- of pilot voucher wordt verstrekt, dient binnen 14 maanden na de beschikking te worden verzilverd. De programmavoucher dient voor 31 december 2028 te worden verzilverd. </text:p>
            <text:p text:style-name="al"/>
            <text:p text:style-name="al">7.2 Verzoek tot vaststelling wordt ontvangen uiterlijk 2 maanden na voltooiing. </text:p>
            <text:p text:style-name="al"/>
            <text:p text:style-name="al"/>
            <text:p text:style-name="al"/>
            <text:p text:style-name="al">
            <text:span text:style-name="nadrukvet">8 Overige bepalingen </text:span>
          </text:p>
            <text:p text:style-name="al">8.1 Deze openstelling vervalt op 31 december 2028 of zoveel eerder als het (deel) subsidieplafond is bereikt met dien verstande dat vanaf die datum geen aanvragen meer kunnen worden</text:p>
            <text:p text:style-name="al"> ingediend. </text:p>
            <text:p text:style-name="al"/>
            <text:p text:style-name="al"/>
            <text:p text:style-name="al">Rotterdam, 3 juni 2026</text:p>
            <text:p text:style-name="al"/>
            <text:p text:style-name="al"> Burgemeester en Wethouders van de gemeente Rotterdam, in de hoedanigheid van Beheerautoriteit van het Programma Kansen voor West III, </text:p>
            <text:p text:style-name="al"/>
            <text:p text:style-name="al"/>
            <text:p text:style-name="al"/>
            <text:p text:style-name="al">Namens deze, </text:p>
            <text:p text:style-name="al"/>
            <text:p text:style-name="al">R.A.C.J. Simons</text:p>
            <text:p text:style-name="al"> Wethouder Haven, Economie, Horeca en Bestuur (wijken en kleine ker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9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Programma West-Nederland 2021-2027 Campus Vouchers Circulaire Economie Zuid-Holland/Rotterdam</meta:user-defined>
    <meta:user-defined meta:name="DCTERMS.W3CDTF/DCTERMS.available">2026-06-10</meta:user-defined>
    <meta:user-defined meta:name="DCTERMS.W3CDTF/OVERHEIDop.jaargang">2026</meta:user-defined>
    <meta:user-defined meta:name="OVERHEIDop.publicationIssue">274991</meta:user-defined>
    <meta:user-defined meta:name="OVERHEIDop.GmbID/DC.identifier">gmb-2026-274991</meta:user-defined>
    <meta:user-defined meta:name="OVERHEIDop.versieInformatie"/>
  </office:meta>
</office:document-meta>
</file>