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118 appartementen aan de Uiterdijksterweg 1, 8931 BK Leeuwarden, Uiterdijksterweg 7, 8931 BK Leeuwarden, Marowijnestraat 30, 8931 BT Leeuwarden, M</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118 appartementen aan de Uiterdijksterweg 1, 8931 BK Leeuwarden, Uiterdijksterweg 7, 8931 BK Leeuwarden, Marowijnestraat 30, 8931 BT Leeuwarden, Marowijnestraat 26, 8931 BT Leeuwarden, Marowijnestraat 14, 8931 BT Leeuwarden, Marowijnestraat 16, 8931 BT Leeuwarden, Marowijnestraat 18, 8931 BT Leeuwarden, Marowijnestraat 8 c, 8931 BT Leeuwarden, Marowijnestraat 8 d, 8931 BT Leeuwarden, Marowijnestraat 8 e, 8931 BT Leeuwarden, Marowijnestraat 8 f, 8931 BT Leeuwarden, Marowijnestraat 8 g, 8931 BT Leeuwarden, Marowijnestraat 8 h, 8931 BT Leeuwarden, Marowijnestraat 10, 8931 BT Leeuwarden, Marowijnestraat 12, 8931 BT Leeuwarden, Uiterdijksterweg 3, 8931 BK Leeuwarden, Uiterdijksterweg 15 a, 8931 BK Leeuwarden, Marowijnestraat 24, 8931 BT Leeuwarden, Marowijnestraat 8 b, 8931 BT Leeuwarden, Marowijnestraat 8 a, 8931 BT Leeuwarden. Bij ons geregistreerd onder kenmerk: OV-2024-025652. De verzenddatum van de omgevingsvergunning is 08-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De bestanden kunt u downloaden via: </text:span>
          </text:p>
            <text:p text:style-name="common-al">https://leeuwarden-clo.euw.digeplan.app:443/api/download/e4a436d0-a546-4493-823a-7b914ea31c25</text:p>
            <text:p text:style-name="common-al">kunt de (Kopieer deze link en plak deze in uw internetbrowser, de download start direct)</text:p>
            <text:p text:style-name="common-al">De bestanden zijn 60 dagen beschikbaar, daarna werkt de downloadlink niet meer. </text:p>
            <text:p text:style-name="common-al">
            
          </text:p>
            <text:p text:style-name="common-al">
            <text:span text:style-name="nadrukvet">Bent u het niet eens met de vergunning?</text:span>
          </text:p>
            <text:p text:style-name="common-al">U kunt de Rechtbank Noord-Nederland in Groningen tot 6 weken na de dag van verzenden (zie achter 'verzenddatum') laten weten dat u het niet eens bent met de vergunning. Dit heet in beroep gaan. U kunt in beroep gaan als de vergunning tegen uw belangen ingaat en u heeft gereageerd op het ontwerp van de vergunning. Bezoek hiervoor de website van de rechtbank. Hiervoor heeft u een DigiD nodig. U kunt ook met de rechtbank bellen. Dit kan via het telefoonnummer 088 - 3614444.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rechtbank een besluit heeft genomen over uw beroep. Dit heet het indienen van een verzoek om een voorlopige voorziening. Dit kan schriftelijk of online via de website van de rechtbank Hiervoor heeft u een DigiD nodig.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498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8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8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65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realiseren van 118 appartementen aan de Uiterdijksterweg 1, 8931 BK Leeuwarden, Uiterdijksterweg 7, 8931 BK Leeuwarden, Marowijnestraat 30, 8931 BT Leeuwarden, M</meta:user-defined>
    <meta:user-defined meta:name="DCTERMS.W3CDTF/DCTERMS.available">2026-06-10</meta:user-defined>
    <meta:user-defined meta:name="DCTERMS.W3CDTF/OVERHEIDop.jaargang">2026</meta:user-defined>
    <meta:user-defined meta:name="OVERHEIDop.publicationIssue">274989</meta:user-defined>
    <meta:user-defined meta:name="OVERHEIDop.GmbID/DC.identifier">gmb-2026-274989</meta:user-defined>
    <meta:user-defined meta:name="OVERHEIDop.versieInformatie"/>
  </office:meta>
</office:document-meta>
</file>