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oogwerker en een schaftwagen ter hoogte van de Bleek, Luttekepoorstraat en Kuipwal te Harderwijk. De objecten zullen aanwezig zijn van 21 mei tot en met 26 juni 2026.</text:p>
            <text:p text:style-name="common-al">De vergunning is verleend en verzonden op 1 jun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9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 voorwerpen op of aan een openbare plaats (art. 2.1 Vflo)</meta:user-defined>
    <meta:user-defined meta:name="DCTERMS.W3CDTF/DCTERMS.available">2026-06-11</meta:user-defined>
    <meta:user-defined meta:name="DCTERMS.W3CDTF/OVERHEIDop.jaargang">2026</meta:user-defined>
    <meta:user-defined meta:name="OVERHEIDop.publicationIssue">274988</meta:user-defined>
    <meta:user-defined meta:name="OVERHEIDop.GmbID/DC.identifier">gmb-2026-274988</meta:user-defined>
    <meta:user-defined meta:name="OVERHEIDop.versieInformatie"/>
  </office:meta>
</office:document-meta>
</file>