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iepen (UImus glabra), Industriekade perceel K 444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2 iepen (UImus glabra) op de locatie Industriekade perceel K 4448 Weert. De aanvraag om omgevingsvergunning is ontvangen op 8 juni 2026 en is geregistreerd onder zaaknummer Z2026-00001292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4987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987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292</meta:user-defined>
    <meta:user-defined meta:name="DCTERMS.abstract">Betreft: Aanvraag op locatie Industriekade perceel K 4448 Weert</meta:user-defined>
    <dc:language>nl</dc:language>
    <meta:user-defined meta:name="OVERHEIDop.locatietype/OVERHEIDop.gebiedsmarkering">Vlak</meta:user-defined>
    <meta:user-defined meta:name="DC.title">Aanvraag Omgevingsvergunning voor het kappen van 2 iepen (UImus glabra), Industriekade perceel K 4448 Weert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987</meta:user-defined>
    <meta:user-defined meta:name="OVERHEIDop.GmbID/DC.identifier">gmb-2026-274987</meta:user-defined>
    <meta:user-defined meta:name="OVERHEIDop.versieInformatie"/>
  </office:meta>
</office:document-meta>
</file>