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en dag op Rutgershof 7, 8161T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 dag op de locatie Rutgershof 7, 8161TB Epe.</text:p>
            <text:p text:style-name="common-al">Ontvangstdatum: 4 juni 2026</text:p>
            <text:p text:style-name="common-al">Zaaknummer: 1429512</text:p>
            <text:p text:style-name="common-al">Datum evenement: 3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9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00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en dag op Rutgershof 7, 8161TB Ep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85</meta:user-defined>
    <meta:user-defined meta:name="OVERHEIDop.GmbID/DC.identifier">gmb-2026-274985</meta:user-defined>
    <meta:user-defined meta:name="OVERHEIDop.versieInformatie"/>
  </office:meta>
</office:document-meta>
</file>