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Schipholtstraat 72, 7534 DA Enschede, Schipholtstraat 7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Wij hebben op 19-01-2026 een besluit genomen op de aanvraag met zaaknummer 0153Z2025122900027 voor het plaatsen van een dakopbouw op de locatie Schipholtstraat 72, 7534 D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9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22900027</meta:user-defined>
    <dc:language>nl</dc:language>
    <meta:user-defined meta:name="DC.title">Besluit omgevingsvergunning buitenplans (BOPA) Schipholtstraat 72, 7534 DA Enschede, Schipholtstraat 72</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037</meta:user-defined>
    <meta:user-defined meta:name="OVERHEIDop.publicationIssue">27498</meta:user-defined>
    <meta:user-defined meta:name="OVERHEIDop.GmbID/DC.identifier">gmb-2026-27498</meta:user-defined>
    <meta:user-defined meta:name="OVERHEIDop.versieInformatie"/>
  </office:meta>
</office:document-meta>
</file>