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73ee2e8c-d536-44d6-a7f3-95b5c202064f.png" manifest:media-type="image/x-eps"/>
  <manifest:file-entry manifest:full-path="Pictures/a1i9265522f-cf50-4d15-806c-20fde425770b.png" manifest:media-type="image/png"/>
  <manifest:file-entry manifest:full-path="Pictures/a2i46c741bb-403e-4641-b505-6411cf92e1c2.png" manifest:media-type="image/png"/>
  <manifest:file-entry manifest:full-path="Pictures/a2ieadba937-25b0-4607-b8a4-0bbe480e99ef.png" manifest:media-type="image/png"/>
  <manifest:file-entry manifest:full-path="Pictures/Knipselic2fbe4a5-81a0-4595-9665-104e4188d7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office:automatic-styles>
  <office:body>
    <office:text>
      <text:p text:style-name="new_page_staatscourant"/>
      <text:p text:style-name="single-kop-titel">2026-06-8 Willem Arntszkade, Noord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89782</text:p>
            <text:p text:style-name="common-al"/>
            <text:p text:style-name="common-al">Betreft: het intrekken van de maximum snelheid begin en/of einde 30 km per uur zon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het begin en/of einde van 30 km per uur zon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73ee2e8c-d536-44d6-a7f3-95b5c202064f.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Noordoost</text:span>
          </text:p>
            <text:p text:style-name="common-al"/>
            <text:p text:style-name="common-al">
            <text:span text:style-name="nadrukvet">Willem Arntszkade </text:span>(ter hoogte van de Antonius Matthaeuslaan; wegvak in beide richtingen tussen Antonius Matthaeuslaan en Gerard Noodtstraat)</text:p>
            <text:p text:style-name="common-al"/>
            <text:p text:style-name="common-al">Intrekken: Maximumsnelheid, begin en einde 30 km zone (borden A1zb en A2ze conform Bijlage 1 van het RVV 1990)</text:p>
            <text:p text:style-name="common-al">
            <draw:frame><draw:text-box><text:section text:name="plaatje_id1-3-2-2-1-103-1" text:style-name="plaatje">
              <text:p text:style-name="illustratie_id1-3-2-2-1-103-1-1"><draw:frame draw:style-name="illustratie_id1-3-2-2-1-103-1-1" text:anchor-type="paragraph" svg:width="20mm" svg:height="25.299999999999997mm"><draw:image xlink:href="Pictures/a1i9265522f-cf50-4d15-806c-20fde425770b.png" xlink:type="simple"/></draw:frame></text:p>
            </text:section></draw:text-box></draw:frame>
            <draw:frame><draw:text-box><text:section text:name="plaatje_id1-3-2-2-1-103-2" text:style-name="plaatje">
              <text:p text:style-name="illustratie_id1-3-2-2-1-103-2-1"><draw:frame draw:style-name="illustratie_id1-3-2-2-1-103-2-1" text:anchor-type="paragraph" svg:width="20mm" svg:height="25.299999999999997mm"><draw:image xlink:href="Pictures/a2i46c741bb-403e-4641-b505-6411cf92e1c2.png" xlink:type="simple"/></draw:frame></text:p>
            </text:section></draw:text-box></draw:frame>
          </text:p>
            <text:p text:style-name="common-al">A1zb A2ze </text:p>
            <text:p text:style-name="common-al"/>
            <text:p text:style-name="common-al">
            <text:span text:style-name="nadrukvet">Willem Arntszkade </text:span>(ter hoogte van de Antonius Matthaeuslaan; wegvak tussen Agnes van Leeuwenberchstraat en Antonius Matthaeuslaan)</text:p>
            <text:p text:style-name="common-al"/>
            <text:p text:style-name="common-al">Intrekken: Maximumsnelheid, einde 30 km zone (borden A2ze conform Bijlage 1 van het RVV 1990)</text:p>
            <text:p text:style-name="common-al">
            <draw:frame><draw:text-box><text:section text:name="plaatje_id1-3-2-2-1-109-1" text:style-name="plaatje">
              <text:p text:style-name="illustratie_id1-3-2-2-1-109-1-1"><draw:frame draw:style-name="illustratie_id1-3-2-2-1-109-1-1" text:anchor-type="paragraph" svg:width="20mm" svg:height="25.299999999999997mm"><draw:image xlink:href="Pictures/a2ieadba937-25b0-4607-b8a4-0bbe480e99ef.png" xlink:type="simple"/></draw:frame></text:p>
            </text:section></draw:text-box></draw:frame>
          </text:p>
            <text:p text:style-name="common-al">A2ze </text:p>
            <text:p text:style-name="common-al"/>
            <text:p text:style-name="common-al">Uitsnede bebordingsplan van de betreffende locatie</text:p>
            <text:p text:style-name="common-al">
            <draw:frame><draw:text-box><text:section text:name="plaatje_id1-3-2-2-1-113-1" text:style-name="plaatje">
              <text:p text:style-name="illustratie_id1-3-2-2-1-113-1-1"><draw:frame draw:style-name="illustratie_id1-3-2-2-1-113-1-1" text:anchor-type="paragraph" svg:width="150mm" svg:height="92mm"><draw:image xlink:href="Pictures/Knipselic2fbe4a5-81a0-4595-9665-104e4188d70b.png" xlink:type="simple"/></draw:frame></text:p>
            </text:section></draw:text-box></draw:frame>
          </text:p>
            <text:p text:style-name="common-al"/>
            <text:p text:style-name="common-al">Utrecht, 8 juni 2026</text:p>
            <text:p text:style-name="common-al"/>
            <text:p text:style-name="common-al">Burgemeester en wethouders van Utrecht,</text:p>
            <text:p text:style-name="common-al">namens dezen:</text:p>
            <text:p text:style-name="common-al"/>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0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41">
              <text:list-item text:style-override="id1-3-2-2-1-141-1">
                <text:number>•</text:number>
                <text:p text:style-name="al">uw naam en adres, datum en handtekening én een telefoonnummer waarop u tijdens kantooruren te bereiken bent;</text:p>
              </text:list-item>
              <text:list-item text:style-override="id1-3-2-2-1-14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41-3">
                <text:number>•</text:number>
                <text:p text:style-name="al">de reden waarom u vindt dat het besluit onjuist is;</text:p>
              </text:list-item>
              <text:list-item text:style-override="id1-3-2-2-1-14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3-2-1" style:parent-style-name="Standard">
      <style:paragraph-properties style:line-spacing="0mm" style:text-autospace="none" ofo:line-height="0.001cm"/>
    </style:style>
    <style:style style:family="graphic" style:name="illustratie_id1-3-2-2-1-103-2-1" style:parent-style-name="Standard">
      <style:graphic-properties style:horizontal-pos="left" style:horizontal-rel="paragraph" style:vertical-pos="top" style:vertical-rel="paragraph" style:wrap="none" ofo:margin-right="3mm"/>
    </style:style>
    <style:style style:family="paragraph" style:name="illustratie_id1-3-2-2-1-109-1-1" style:parent-style-name="Standard">
      <style:paragraph-properties style:line-spacing="0mm" style:text-autospace="none" ofo:line-height="0.001cm"/>
    </style:style>
    <style:style style:family="graphic" style:name="illustratie_id1-3-2-2-1-109-1-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497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7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7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 Willem Arntszkade (thv Antonius Matthaeuslaan; wegvak tussen Gerard Noodtstraat en Agnes van Leeuwenberch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89782</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6-06-8 Willem Arntszkade, Noordoost, Maximumsnelheid, Verkeersmaatregelen Gemeente Utrecht</meta:user-defined>
    <meta:user-defined meta:name="DCTERMS.W3CDTF/DCTERMS.available">2026-06-10</meta:user-defined>
    <meta:user-defined meta:name="OVERHEIDop.externeBijlage">bebordingsplan|exb-2026-20377</meta:user-defined>
    <meta:user-defined meta:name="DCTERMS.W3CDTF/OVERHEIDop.jaargang">2026</meta:user-defined>
    <meta:user-defined meta:name="OVERHEIDop.publicationIssue">274978</meta:user-defined>
    <meta:user-defined meta:name="OVERHEIDop.GmbID/DC.identifier">gmb-2026-274978</meta:user-defined>
    <meta:user-defined meta:name="OVERHEIDop.versieInformatie"/>
  </office:meta>
</office:document-meta>
</file>