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Bekersberg 4 5688J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de woning aan Bekersberg 4 5688JN Oirschot. Het kenmerk van de gemeente voor deze zaak is 0823803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 14: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9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80350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Bekersberg 4 5688JN Oirscho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77</meta:user-defined>
    <meta:user-defined meta:name="OVERHEIDop.GmbID/DC.identifier">gmb-2026-274977</meta:user-defined>
    <meta:user-defined meta:name="OVERHEIDop.versieInformatie"/>
  </office:meta>
</office:document-meta>
</file>