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havendijk 75, 4475AB Wilhelminadorp - Aanvraag omgevingsvergunning voor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juni 2026 een aanvraag hebben ontvangen voor een omgevingsvergunning op de locatie Oosthavendijk 75, 4475AB Wilhelminadorp. De aanvraag is geregistreerd onder zaaknummer Z2026-00004883. De aanvraag betreft:</text:p>
            <text:p text:style-name="common-al">het plaatsen van een dakop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49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883</meta:user-defined>
    <meta:user-defined meta:name="DCTERMS.abstract">Oosthavendijk 75, 4475AB Wilhelminadorp - Aanvraag omgevingsvergunning voor het plaatsen van een dakopbouw</meta:user-defined>
    <dc:language>nl</dc:language>
    <meta:user-defined meta:name="OVERHEIDop.locatietype/OVERHEIDop.gebiedsmarkering">Vlak</meta:user-defined>
    <meta:user-defined meta:name="DC.title">Oosthavendijk 75, 4475AB Wilhelminadorp - Aanvraag omgevingsvergunning voor het plaatsen van een dakopbouw</meta:user-defined>
    <meta:user-defined meta:name="DCTERMS.W3CDTF/DCTERMS.available">2026-06-10</meta:user-defined>
    <meta:user-defined meta:name="DCTERMS.W3CDTF/OVERHEIDop.jaargang">2026</meta:user-defined>
    <meta:user-defined meta:name="OVERHEIDop.publicationIssue">274975</meta:user-defined>
    <meta:user-defined meta:name="OVERHEIDop.GmbID/DC.identifier">gmb-2026-274975</meta:user-defined>
    <meta:user-defined meta:name="OVERHEIDop.versieInformatie"/>
  </office:meta>
</office:document-meta>
</file>