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fwijken omgevingsplan, omzetten bedrijfswoning naar burgerwoning, Hollendewagenweg 8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juni 2026</text:p>
            <text:p text:style-name="common-al">Activiteit: Afwijken van regels in het omgevingsplan, verwijderen bestaande verharding. Omzetten bedrijfswoning naar burgerwoning.</text:p>
            <text:p text:style-name="common-al">Adres: Hollendewagenweg 8a in Werkhoven</text:p>
            <text:p text:style-name="common-al">Zaaknummer: OV 1441206</text:p>
            <text:p text:style-name="common-al">Datum ontvangst aanvraag: 4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49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afwijken omgevingsplan, omzetten bedrijfswoning naar burgerwoning, Hollendewagenweg 8a in Werk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71</meta:user-defined>
    <meta:user-defined meta:name="OVERHEIDop.GmbID/DC.identifier">gmb-2026-274971</meta:user-defined>
    <meta:user-defined meta:name="OVERHEIDop.versieInformatie"/>
  </office:meta>
</office:document-meta>
</file>