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Gouw 55 1028AX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populier</text:p>
            <text:p text:style-name="common-al">Zaakadres: Nieuwe Gouw 55 1028AX Amsterdam</text:p>
            <text:p text:style-name="common-al">Datum ontvangst: 15-03-2026</text:p>
            <text:p text:style-name="common-al">Zaaknummer: Z2026-011913</text:p>
            <text:p text:style-name="common-al">DSO-nummer: 20260315002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96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1913</meta:user-defined>
    <meta:user-defined meta:name="DCTERMS.abstract">kappen van 1 populi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Gouw 55 1028AX Amsterdam Noor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64</meta:user-defined>
    <meta:user-defined meta:name="OVERHEIDop.GmbID/DC.identifier">gmb-2026-274964</meta:user-defined>
    <meta:user-defined meta:name="OVERHEIDop.versieInformatie"/>
  </office:meta>
</office:document-meta>
</file>