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10, Seringplantsoen 13, 3911Z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het vergroten van het dak en plaatsen van dakkapellen, Seringplantsoen 13, 3911ZR Rhenen. Aanvraagnummer: Z2026-00000210. Indieningsdatum:27 mei 2026 . Nieuwe uiterste beslisdatum: 2 september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9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0</meta:user-defined>
    <meta:user-defined meta:name="DCTERMS.abstract">Betreft: Beschikking verlenging beslistermijn op locatie Seringplantsoen 13, 3911ZR Rhenen</meta:user-defined>
    <dc:language>nl</dc:language>
    <meta:user-defined meta:name="OVERHEIDop.locatietype/OVERHEIDop.gebiedsmarkering">Vlak</meta:user-defined>
    <meta:user-defined meta:name="DC.title">Kennisgeving termijnverlenging Z2026-00000210, Seringplantsoen 13, 3911ZR Rh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53</meta:user-defined>
    <meta:user-defined meta:name="OVERHEIDop.GmbID/DC.identifier">gmb-2026-274953</meta:user-defined>
    <meta:user-defined meta:name="OVERHEIDop.versieInformatie"/>
  </office:meta>
</office:document-meta>
</file>