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Abdijgaarde 1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juni 2026</text:p>
            <text:p text:style-name="common-al">Activiteit: Plaatsen dakkapel Het plaatsen van een dakkapel in het voorgeveldakvlak van de woning</text:p>
            <text:p text:style-name="common-al">Adres: Abdijgaarde 11 in Odijk</text:p>
            <text:p text:style-name="common-al">Zaaknummer: OV 1441111</text:p>
            <text:p text:style-name="common-al">Datum ontvangst aanvraag:   3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49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Abdijgaarde 11 in O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45</meta:user-defined>
    <meta:user-defined meta:name="OVERHEIDop.GmbID/DC.identifier">gmb-2026-274945</meta:user-defined>
    <meta:user-defined meta:name="OVERHEIDop.versieInformatie"/>
  </office:meta>
</office:document-meta>
</file>