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meedenlaan 4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msdelta een aanvraag ontvangen voor het vervangen van het dak van de aangebouwde schuur op de locatie Opmeedenlaan 4, 9937T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9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905</meta:user-defined>
    <meta:user-defined meta:name="DCTERMS.abstract">5 juni 2026 voor het vervangen van het dak van de aangebouwde schuur op de locatie Opmeedenlaan 4, 9937TN Meedhuizen.</meta:user-defined>
    <dc:language>nl</dc:language>
    <meta:user-defined meta:name="OVERHEIDop.locatietype/OVERHEIDop.gebiedsmarkering">Vlak</meta:user-defined>
    <meta:user-defined meta:name="DC.title">Kennisgeving ontvangst aanvraag omgevingsvergunning Opmeedenlaan 4, 9937TN Meedhuiz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942</meta:user-defined>
    <meta:user-defined meta:name="OVERHEIDop.GmbID/DC.identifier">gmb-2026-274942</meta:user-defined>
    <meta:user-defined meta:name="OVERHEIDop.versieInformatie"/>
  </office:meta>
</office:document-meta>
</file>