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logiesgebouw voor arbeidsmigranten op de locatie Hamsestraat 66a en 66b te Opheusden zaaknummer ODR251066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logiesgebouw voor arbeidsmigranten aan de Hamsestraat 66a en 66b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9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logiesgebouw voor arbeidsmigranten op de locatie Hamsestraat 66a en 66b te Opheusden zaaknummer ODR2510669</meta:user-defined>
    <meta:user-defined meta:name="DCTERMS.W3CDTF/DCTERMS.available">2026-06-10</meta:user-defined>
    <meta:user-defined meta:name="DCTERMS.W3CDTF/OVERHEIDop.jaargang">2026</meta:user-defined>
    <meta:user-defined meta:name="OVERHEIDop.publicationIssue">274939</meta:user-defined>
    <meta:user-defined meta:name="OVERHEIDop.GmbID/DC.identifier">gmb-2026-274939</meta:user-defined>
    <meta:user-defined meta:name="OVERHEIDop.versieInformatie"/>
  </office:meta>
</office:document-meta>
</file>