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eigneur Mannensstraat 48, 6447A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6 een besluit genomen op de aanvraag Omgevingsvergunning met zaaknummer Z2026-00000986 voor het realiseren van een mantelzorgwoning op locatie Monseigneur Mannensstraat 48, 6447AD Merkel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759e834-09c2-4fe9-a96c-908f14f69564" xlink:type="simple">terinzagelegging</text:a>. De inzageperiode eindigt op 20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9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6</meta:user-defined>
    <meta:user-defined meta:name="DCTERMS.abstract">Betreft: Beschikking op aanvraag op locatie Monseigneur Mannensstraat 48, 6447AD Merkelbeek</meta:user-defined>
    <dc:language>nl</dc:language>
    <meta:user-defined meta:name="DC.title">Kennisgeving besluit op aanvraag Omgevingsvergunning Monseigneur Mannensstraat 48, 6447AD Merkelbeek</meta:user-defined>
    <meta:user-defined meta:name="OVERHEIDop.datumEindeReactietermijn">2026-07-20</meta:user-defined>
    <meta:user-defined meta:name="OVERHEIDop.terinzageleggingBG">https://jeleefomgeving.nl/inzien/859177865/9759e834-09c2-4fe9-a96c-908f14f69564</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74</meta:user-defined>
    <meta:user-defined meta:name="OVERHEIDop.publicationIssue">274938</meta:user-defined>
    <meta:user-defined meta:name="OVERHEIDop.GmbID/DC.identifier">gmb-2026-274938</meta:user-defined>
    <meta:user-defined meta:name="OVERHEIDop.versieInformatie"/>
  </office:meta>
</office:document-meta>
</file>