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Dijkstraat 19 te Appingedam</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msdelta een aanvraag ontvangen voor het verbouwen van een pand en het veranderen van de functie naar wonen op de locatie achter Dijkstraat 19 te Appingeda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49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879</meta:user-defined>
    <meta:user-defined meta:name="DCTERMS.abstract">3 juni 2026 voor het verbouwen van een pand en het veranderen van de functie naar wonen op de locatie achter Dijkstraat 19 te Appingeda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chter Dijkstraat 19 te Appingedam</meta:user-defined>
    <meta:user-defined meta:name="DCTERMS.W3CDTF/DCTERMS.available">2026-06-17</meta:user-defined>
    <meta:user-defined meta:name="DCTERMS.W3CDTF/OVERHEIDop.jaargang">2026</meta:user-defined>
    <meta:user-defined meta:name="OVERHEIDop.publicationIssue">274937</meta:user-defined>
    <meta:user-defined meta:name="OVERHEIDop.GmbID/DC.identifier">gmb-2026-274937</meta:user-defined>
    <meta:user-defined meta:name="OVERHEIDop.versieInformatie"/>
  </office:meta>
</office:document-meta>
</file>