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steiger vervang.dakpan/schilderen aan Arendstraat 18, 4901 J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Arendstraat 18 Tijdelijk gebruik gemeentegrond steiger vervang.dakpan/schilderen (zaaknummer 1098016 verzonden op 08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8016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493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016</meta:user-defined>
    <dc:language>nl</dc:language>
    <meta:user-defined meta:name="OVERHEIDop.locatietype/OVERHEIDop.gebiedsmarkering">Punt</meta:user-defined>
    <meta:user-defined meta:name="DC.title">Toestemming voor tijdelijk gebruik gemeentegrond steiger vervang.dakpan/schilderen aan Arendstraat 18, 4901 JK Oosterhou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4936</meta:user-defined>
    <meta:user-defined meta:name="OVERHEIDop.GmbID/DC.identifier">gmb-2026-274936</meta:user-defined>
    <meta:user-defined meta:name="OVERHEIDop.versieInformatie"/>
  </office:meta>
</office:document-meta>
</file>