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elfstandig appartement en het splitsen van de woning op de locatie Haltestraat 75  te Zandvoort, verzonden 8 juni 2026, DSO nummer 2025060601880, zaaknummer ODIJ-Z-25-1625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zelfstandig appartement en het splitsen van de woning op de locatie Haltestraat 7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9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zelfstandig appartement en het splitsen van de woning op de locatie Haltestraat 75  te Zandvoort, verzonden 8 juni 2026, DSO nummer 2025060601880, zaaknummer ODIJ-Z-25-162589</meta:user-defined>
    <meta:user-defined meta:name="DCTERMS.W3CDTF/DCTERMS.available">2026-06-10</meta:user-defined>
    <meta:user-defined meta:name="DCTERMS.W3CDTF/OVERHEIDop.jaargang">2026</meta:user-defined>
    <meta:user-defined meta:name="OVERHEIDop.publicationIssue">274928</meta:user-defined>
    <meta:user-defined meta:name="OVERHEIDop.GmbID/DC.identifier">gmb-2026-274928</meta:user-defined>
    <meta:user-defined meta:name="OVERHEIDop.versieInformatie"/>
  </office:meta>
</office:document-meta>
</file>