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aliseren van een fietspad en fietsbrug, Hendrik van Boeijenlaan naar Burgemeester Bothenius Lohmanweg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aliseren van een fietspad en fietsbrug aan Hendrik van Boeijenlaan naar Burgemeester Bothenius Lohmanweg te Assen  </text:span>
          </text:p>
            <text:p text:style-name="common-al">De gemeente Assen heeft een omgevingsvergunning verleend. De gemeente geeft hiermee toestemming om af te wijken van de regels van het omgevingsplan voor het realiseren van een fietspad en fietsbrug aan de Hendrik van Boeijenlaan naar Burgemeester Bothenius Lohmanweg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6-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49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24</meta:user-defined>
    <dc:language>nl</dc:language>
    <meta:user-defined meta:name="DC.title">Verleende omgevingsvergunning, afwijken van regels in het omgevingsplan, het realiseren van een fietspad en fietsbrug, Hendrik van Boeijenlaan naar Burgemeester Bothenius Lohmanweg te Ass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72</meta:user-defined>
    <meta:user-defined meta:name="OVERHEIDop.publicationIssue">274926</meta:user-defined>
    <meta:user-defined meta:name="OVERHEIDop.GmbID/DC.identifier">gmb-2026-274926</meta:user-defined>
    <meta:user-defined meta:name="OVERHEIDop.versieInformatie"/>
  </office:meta>
</office:document-meta>
</file>