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voor Preuverie aan Mark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Preuverie (Markt Harderwijk) heeft aangegeven in aanmerking te willen komen voor een vergunning voor 2026, 2027 en 2028. Wilt u meer informatie over deze aanvraag of wilt u de aanvraag inzien, dan kunt u vanaf de dag na deze publicatie gedurende 4 weken mailen naar evenementen@harderwijk.nl of bellen naar mevrouw J. Westrik,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9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oor een meerjarige evenementenvergunning voor het jaar 2026, 2027 en 2028 voor Preuverie aan Markt te Harderwijk</meta:user-defined>
    <meta:user-defined meta:name="DCTERMS.W3CDTF/DCTERMS.available">2026-06-11</meta:user-defined>
    <meta:user-defined meta:name="DCTERMS.W3CDTF/OVERHEIDop.jaargang">2026</meta:user-defined>
    <meta:user-defined meta:name="OVERHEIDop.publicationIssue">274925</meta:user-defined>
    <meta:user-defined meta:name="OVERHEIDop.GmbID/DC.identifier">gmb-2026-274925</meta:user-defined>
    <meta:user-defined meta:name="OVERHEIDop.versieInformatie"/>
  </office:meta>
</office:document-meta>
</file>