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België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mei 2026, Terbeeksestraat 64B, 73A en 75, 2321 Meer </text:span>
          </text:p>
            <text:p text:style-name="last-al">hernieuwing en wijziging van de varkenshouderij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7492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92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92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diende aanvragen voor een omgevingsvergunning België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924</meta:user-defined>
    <meta:user-defined meta:name="OVERHEIDop.GmbID/DC.identifier">gmb-2026-274924</meta:user-defined>
    <meta:user-defined meta:name="OVERHEIDop.versieInformatie"/>
  </office:meta>
</office:document-meta>
</file>