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n Bijnenlaan, 3972GS Driebergen-Rijsenburg, Evenementenvergunning Buurtfeest op 5 september van 15.00 uur tot 00.00 uur (RX2026-00001191, 8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Van Bijnenlaan, 3972GS Driebergen-Rijsenburg, Evenementenvergunning Buurtfeest op 5 september van 15.00 uur tot 00.00 uur (RX2026-00001191, 8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49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191</meta:user-defined>
    <meta:user-defined meta:name="DCTERMS.abstract">Van Bijnenlaan, 3972GS Driebergen-Rijsenburg, Evenementenvergunning Buurtfeest op 5 september van 15.00 uur tot 00.00 uur (RX2026-00001191, 8 juni 2026)</meta:user-defined>
    <dc:language>nl</dc:language>
    <meta:user-defined meta:name="OVERHEIDop.locatietype/OVERHEIDop.gebiedsmarkering">Punt</meta:user-defined>
    <meta:user-defined meta:name="DC.title">Gemeente Utrechtse Heuvelrug, verleende vergunning APV/Bijzondere wetten - Van Bijnenlaan, 3972GS Driebergen-Rijsenburg, Evenementenvergunning Buurtfeest op 5 september van 15.00 uur tot 00.00 uur (RX2026-00001191, 8 juni 2026)</meta:user-defined>
    <meta:user-defined meta:name="DCTERMS.W3CDTF/DCTERMS.available">2026-06-10</meta:user-defined>
    <meta:user-defined meta:name="DCTERMS.W3CDTF/OVERHEIDop.jaargang">2026</meta:user-defined>
    <meta:user-defined meta:name="OVERHEIDop.publicationIssue">274919</meta:user-defined>
    <meta:user-defined meta:name="OVERHEIDop.GmbID/DC.identifier">gmb-2026-274919</meta:user-defined>
    <meta:user-defined meta:name="OVERHEIDop.versieInformatie"/>
  </office:meta>
</office:document-meta>
</file>