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boerderij en splitsen in twee woningen, Herfterlaan 60 8026RB Zwolle [Zaaknummer 0193ESUITE577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Herfterlaan 58 en 60 Zwolle</text:p>
            <text:p text:style-name="common-al">
            <text:span text:style-name="nadrukvet">Zaakomschrijving:</text:span> het herbouwen van de boerderij en splitsen in twee woningen</text:p>
            <text:p text:style-name="common-al">
            <text:span text:style-name="nadrukvet">Zaaknummer:</text:span> 0193ESUITE577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70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7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77092026</meta:user-defined>
    <meta:user-defined meta:name="DCTERMS.abstract">het herbouwen van de boerderij en splitsen in twe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rbouwboerderij en splitsen in twee woningen, Herfterlaan 60 8026RB Zwolle [Zaaknummer 0193ESUITE577092026]</meta:user-defined>
    <meta:user-defined meta:name="DCTERMS.W3CDTF/DCTERMS.available">2026-06-10</meta:user-defined>
    <meta:user-defined meta:name="DCTERMS.W3CDTF/OVERHEIDop.jaargang">2026</meta:user-defined>
    <meta:user-defined meta:name="OVERHEIDop.publicationIssue">274916</meta:user-defined>
    <meta:user-defined meta:name="OVERHEIDop.GmbID/DC.identifier">gmb-2026-274916</meta:user-defined>
    <meta:user-defined meta:name="OVERHEIDop.versieInformatie"/>
  </office:meta>
</office:document-meta>
</file>