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schuur en een bijgebouw aan Rijksstraatweg 81, 4254 X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schuur en een bijgebouw aan Rijksstraatweg 81, 4254 XC Sleeuwijk (2026-0256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De gemeente neemt daarover waarschijnlijk voor 30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49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25693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DC.title">Gemeente Altena - Aanvraag vergunning voor het slopen van een schuur en een bijgebouw aan Rijksstraatweg 81, 4254 XC Sleeu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14</meta:user-defined>
    <meta:user-defined meta:name="OVERHEIDop.GmbID/DC.identifier">gmb-2026-274914</meta:user-defined>
    <meta:user-defined meta:name="OVERHEIDop.versieInformatie"/>
  </office:meta>
</office:document-meta>
</file>