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57, 1566 AB Assendelft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58 - het herfunderen van de bestaande bouweenheid -  - op de locatie Dorpsstraat 57, 1566 AB Assendelft</text:p>
            <text:p text:style-name="common-al">Aanvraag ontvangen: 01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9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58</meta:user-defined>
    <dc:language>nl</dc:language>
    <meta:user-defined meta:name="OVERHEIDop.locatietype/OVERHEIDop.gebiedsmarkering">Punt</meta:user-defined>
    <meta:user-defined meta:name="DC.title">Aanvraag omgevingsvergunning - Dorpsstraat 57, 1566 AB Assendelft - het herfunderen van de bestaande bouweenhei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10</meta:user-defined>
    <meta:user-defined meta:name="OVERHEIDop.GmbID/DC.identifier">gmb-2026-274910</meta:user-defined>
    <meta:user-defined meta:name="OVERHEIDop.versieInformatie"/>
  </office:meta>
</office:document-meta>
</file>