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begane grond - van Assendelftstraat 8 2342A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Assendelftstraat 8 2342AS Oegstgeest - het wijzigen van de voorgevel op de begane grond (08-06-2026/ Z/26/23912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49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128</meta:user-defined>
    <meta:user-defined meta:name="DCTERMS.abstract">het wijzigen va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voorgevel op de begane grond - van Assendelftstraat 8 2342AS Oegstge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08</meta:user-defined>
    <meta:user-defined meta:name="OVERHEIDop.GmbID/DC.identifier">gmb-2026-274908</meta:user-defined>
    <meta:user-defined meta:name="OVERHEIDop.versieInformatie"/>
  </office:meta>
</office:document-meta>
</file>