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verkeersbesluit Instellen verbod op stilstaan Vedelaarpad</text:p>
      <text:section text:name="regeling_id1-3-2" text:style-name="regeling">
        <text:section text:name="aanhef_id1-3-2-1" text:style-name="aanhef">
          <text:section text:name="afkondiging_id1-3-2-1-1" text:style-name="afkondiging">
            <text:p text:style-name="afkondiging_top"/>
            <text:p text:style-name="al">Kenmerk: Leefomgeving/1391674</text:p>
            <text:p text:style-name="al"/>
          </text:section>
        </text:section>
        <text:section text:name="regeling-tekst_id1-3-2-2" text:style-name="regeling-tekst">
          <text:section text:name="tekst_id1-3-2-2-1" text:style-name="tekst">
            <text:p text:style-name="common-al">Burgemeester en wethouders van Soest;</text:p>
            <text:p text:style-name="common-al">hebben in overweging genomen;</text:p>
            <text:p text:style-name="tussenkopcur">Aanleiding</text:p>
            <text:p text:style-name="common-al">dat er op 22 december 2025 een verkeersbesluit publiceerden om eenverbod op stilstaan in te stellen op een deel van het Vedelaarpad;</text:p>
            <text:p text:style-name="common-al">dat dit verbod op stilstaan werd uitgevoerd d.m.v. een gele streep;</text:p>
            <text:p text:style-name="common-al">dat we bezwaren ontvingen op het verkeersbesluit;</text:p>
            <text:p text:style-name="common-al">dat er onvoldoende draagvlak is voor de huidig voorgestelde maatregel;</text:p>
            <text:p text:style-name="tussenkopcur">Maatregel</text:p>
            <text:p text:style-name="common-al">dat het instellen van eenverbod op stilstaan door middel van een gele streep niet wordt uitgevoerd, en het verkeersbesluit van 22 december 2025 wordt ingetrokken;</text:p>
            <text:p text:style-name="tussenkopcur">Belangenafweging</text:p>
            <text:p text:style-name="common-al">dat er onvoldoende draagvlak is voor het instellen van een verbod op stilstaan door middel van een gele streep;</text:p>
            <text:p text:style-name="common-al">dat dit te maken heeft met de mogelijkheid te laden en lossen van goederen buiten de haal- en brengtijden rondom de basisschool;</text:p>
            <text:p text:style-name="tussenkopcur">Juridisch kader</text:p>
            <text:p text:style-name="common-al">dat op grond van artikel 18, eerste lid, onder d van de Wegenverkeerswet 1994, burgemeester en wethouders van Soest bevoegd zijn dit verkeersbesluit te nemen;</text:p>
            <text:p text:style-name="common-al">dat op grond van artikel 15, eerste lid, van de WVW 1994 vereist is om een verkeersbesluit te nemen voor de plaatsing of verwijderen van de in artikel 12 van het BABW genoemde verkeerstekens;</text:p>
            <text:p text:style-name="common-al">dat op grond van artikel 2, derde lid, onder a van de Wegenverkeerswet 1994 met genoemde verkeersmaatregel het doelmatig en zuinig energiegebruik bevorderd wordt;</text:p>
            <text:p text:style-name="common-al">dat dit verkeersbesluit in werking treedt op het moment van publicatie in de Staatscourant. </text:p>
            <text:p text:style-name="tussenkopcur">Besluit</text:p>
            <text:p text:style-name="common-al">Het college van burgemeester en wethouders besluit het verkeersbesluit met publicatiedatum 22 december 2025 met kenmerk 1336534 in te trekken.</text:p>
            <text:p text:style-name="common-al"/>
            <text:p text:style-name="common-al">Soest, 8 juni 2026</text:p>
            <text:p text:style-name="common-al">Met vriendelijke groet,</text:p>
            <text:p text:style-name="common-al">Namens burgemeester en wethouders</text:p>
            <text:p text:style-name="common-al"/>
            <text:p text:style-name="common-al">Wout Kranen</text:p>
            <text:p text:style-name="common-al">Manager Fysieke Leefomgeving</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35">
              <text:list-item text:style-override="id1-3-2-2-1-35-1">
                <text:number>1.</text:number>
                <text:p text:style-name="al">uw naam en adres;</text:p>
              </text:list-item>
              <text:list-item text:style-override="id1-3-2-2-1-35-2">
                <text:number>2.</text:number>
                <text:p text:style-name="al">de datum waarop u het bezwaarschrift schrijft (dagtekening);</text:p>
              </text:list-item>
              <text:list-item text:style-override="id1-3-2-2-1-35-3">
                <text:number>3.</text:number>
                <text:p text:style-name="al">een omschrijving van het besluit waartegen u bezwaar maakt. U stuurt zo mogelijk een kopie van dit besluit mee;</text:p>
              </text:list-item>
              <text:list-item text:style-override="id1-3-2-2-1-35-4">
                <text:number>4.</text:number>
                <text:p text:style-name="al">de redenen waarom u bezwaar maakt;</text:p>
              </text:list-item>
              <text:list-item text:style-override="id1-3-2-2-1-35-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8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est - Intrekken verkeersbesluit Instellen verbod op stilstaan Vedelaarpad - Vederlaarpad,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91674</meta:user-defined>
    <meta:user-defined meta:name="DCTERMS.abstract">Intrekken verkeersbesluit Instellen verbod op stilstaan Vedelaarpad te Soest.</meta:user-defined>
    <meta:user-defined meta:name="OVERHEIDop.verkeersbordcode">WM7</meta:user-defined>
    <dc:language>nl</dc:language>
    <meta:user-defined meta:name="OVERHEIDop.locatietype/OVERHEIDop.gebiedsmarkering">Lijn</meta:user-defined>
    <meta:user-defined meta:name="DC.title">Intrekken verkeersbesluit Instellen verbod op stilstaan Vedelaarpad</meta:user-defined>
    <meta:user-defined meta:name="DCTERMS.W3CDTF/DCTERMS.available">2026-06-12</meta:user-defined>
    <meta:user-defined meta:name="DCTERMS.W3CDTF/OVERHEIDop.jaargang">2026</meta:user-defined>
    <meta:user-defined meta:name="OVERHEIDop.publicationIssue">274897</meta:user-defined>
    <meta:user-defined meta:name="OVERHEIDop.GmbID/DC.identifier">gmb-2026-274897</meta:user-defined>
    <meta:user-defined meta:name="OVERHEIDop.versieInformatie"/>
  </office:meta>
</office:document-meta>
</file>