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08 7671AB Vriezenveen, uitbreiden dakconstructie van de woning, verleend op 08-06-2026, zaaknummer TR-Z2026-001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Oosteinde 108 7671AB Vriezenveen</text:p>
            <text:p text:style-name="common-al">
            <text:span text:style-name="nadrukvet">Project:</text:span> uitbreiden dakconstructie van de woning</text:p>
            <text:p text:style-name="common-al">
            <text:span text:style-name="nadrukvet">Ingekomen:</text:span> 27-05-2026</text:p>
            <text:p text:style-name="common-al">
            <text:span text:style-name="nadrukvet">Verzonden: 08-06-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8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1164</meta:user-defined>
    <meta:user-defined meta:name="DCTERMS.abstract">uitbreiden dakconstructie van 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Oosteinde 108 7671AB Vriezenveen, uitbreiden dakconstructie van de woning, verleend op 08-06-2026, zaaknummer TR-Z2026-001164</meta:user-defined>
    <meta:user-defined meta:name="DCTERMS.W3CDTF/DCTERMS.available">2026-06-17</meta:user-defined>
    <meta:user-defined meta:name="DCTERMS.W3CDTF/OVERHEIDop.jaargang">2026</meta:user-defined>
    <meta:user-defined meta:name="OVERHEIDop.publicationIssue">274889</meta:user-defined>
    <meta:user-defined meta:name="OVERHEIDop.GmbID/DC.identifier">gmb-2026-274889</meta:user-defined>
    <meta:user-defined meta:name="OVERHEIDop.versieInformatie"/>
  </office:meta>
</office:document-meta>
</file>