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monument en het realiseren van uitritten, Wilhelminastraat 9A-1 t/m 9A-12, 16 t/m 16C, 18 t/m 18C, 20 t/m 20D, 22 t/m 22B en 24 t/m 24B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noveren van een monument en het realiseren van uitritten op de locatie Wilhelminastraat 9A-1 t/m 9A-12, 16 t/m 16C, 18 t/m 18C, 20 t/m 20D, 22 t/m 22B en 24 t/m 24B Stramproy (v). De aanvraag om omgevingsvergunning is ontvangen op 8 juni 2026 en is geregistreerd onder zaaknummer Z2026-000012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8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289</meta:user-defined>
    <meta:user-defined meta:name="DCTERMS.abstract">Betreft: Aanvraag op locatie Wilhelminastraat 9A-1 t/m 9A-12, 16 t/m 16C, 18 t/m 18C, 20 t/m 20D, 22 t/m 22B en 24 t/m 24B Stramproy (v)</meta:user-defined>
    <dc:language>nl</dc:language>
    <meta:user-defined meta:name="OVERHEIDop.locatietype/OVERHEIDop.gebiedsmarkering">Vlak</meta:user-defined>
    <meta:user-defined meta:name="DC.title">Aanvraag Omgevingsvergunning voor het renoveren van een monument en het realiseren van uitritten, Wilhelminastraat 9A-1 t/m 9A-12, 16 t/m 16C, 18 t/m 18C, 20 t/m 20D, 22 t/m 22B en 24 t/m 24B Stramproy (v)</meta:user-defined>
    <meta:user-defined meta:name="DCTERMS.W3CDTF/DCTERMS.available">2026-06-10</meta:user-defined>
    <meta:user-defined meta:name="DCTERMS.W3CDTF/OVERHEIDop.jaargang">2026</meta:user-defined>
    <meta:user-defined meta:name="OVERHEIDop.publicationIssue">274885</meta:user-defined>
    <meta:user-defined meta:name="OVERHEIDop.GmbID/DC.identifier">gmb-2026-274885</meta:user-defined>
    <meta:user-defined meta:name="OVERHEIDop.versieInformatie"/>
  </office:meta>
</office:document-meta>
</file>