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Bodegraven, Vroma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p text:style-name="common-al">
            <text:span text:style-name="nadrukvet">- het exploiteren van een restaurant op het perceel Vromade 23 te Bodegraven (Sphinx)</text:span>
          </text:p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8 juni 2026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last-al">
            <text:span text:style-name="nadrukcur">Beleidsonderwerp: Economie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48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Bodegraven, Vromade 2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84</meta:user-defined>
    <meta:user-defined meta:name="OVERHEIDop.GmbID/DC.identifier">gmb-2026-274884</meta:user-defined>
    <meta:user-defined meta:name="OVERHEIDop.versieInformatie"/>
  </office:meta>
</office:document-meta>
</file>