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stelling Wijziging omgevingsplan Bodegraven-Reeuwijk TAM-omgevingsplan Westeinde 12 Waarder (hoofdstuk 22e omgevingsplan Bodegraven-Reeu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de gemeenteraad bij besluit van 3 juni 2026 de wijziging van het omgevingsplan Bodegraven-Reeuwijk TAM omgevingsplan Hoofdstuk 22E Westeinde 12 Waarder gewijzigd heeft vastgesteld.</text:p>
            <text:p text:style-name="common-al"/>
            <text:p text:style-name="common-al">
            <text:span text:style-name="nadrukvet">Inhoud plan</text:span>
          </text:p>
            <text:p text:style-name="common-al">Het plan betreft de functiewijziging van bedrijfsdoeleinden naar wonen op perceel Westeinde 12 te Waarder naar de functie Wonen. Daarbij worden 8 wooneenheden in het huidige bedrijfsgebouw mogelijk gemaakt, een wooneenheid in de huidige stal achter de woonboerderij en een woning in de zomerwoning. De bedrijfswoning in de woonboerderij wordt een burgerwoning.</text:p>
            <text:p text:style-name="common-al"/>
            <text:p text:style-name="common-al">
            <text:span text:style-name="nadrukvet">Wijzigingen</text:span>
          </text:p>
            <text:p text:style-name="common-al">Bij de vaststelling zijn wijzigingen in het erfinrichtingsplan en in de planregel over akoestiek in het TAM omgevingsplan aangebracht. Er zijn geen zienswijzen naar voren gebracht. </text:p>
            <text:p text:style-name="common-al"/>
            <text:p text:style-name="common-al">
            <text:span text:style-name="nadrukvet">Ter inzage</text:span>
          </text:p>
            <text:p text:style-name="common-al">Het vastgestelde TAM omgevingsplan met de hierbij behorende stukken ligt van donderdag 11 juni 2026 tot en met woensdag 23 juli 2026 voor iedereen op de volgende wijzen ter inzage:</text:p>
            <text:list text:style-name="id1-3-2-1-1-11">
              <text:list-item text:style-override="id1-3-2-1-1-11-1">
                <text:number>•</text:number>
                <text:p text:style-name="al">Via het omgevingsloket (<text:a xlink:href="https://omgevingswet.overheid.nl/regels-op-de-kaart" xlink:type="simple">Regels op de kaart - </text:a><text:a xlink:href="https://omgevingswet.overheid.nl/regels-op-de-kaart" xlink:type="simple">Omgevingsloket</text:a><text:a xlink:href="https://www.omgevingswet.overheid.nl/regels-op-de-kaart" xlink:type="simple"/>). Klik dan nogmaals op de button “Regels op de kaart”. Onder ‘document zoeken’ dient u de volgende Imro-code in te vullen: NL.IMRO.1901.Westeinde12Waarder-BP80;</text:p>
              </text:list-item>
              <text:list-item text:style-override="id1-3-2-1-1-11-2">
                <text:number>•</text:number>
                <text:p text:style-name="al">Digitaal als pdf-bestand op de gemeentelijke website <text:a xlink:href="https://www.bodegraven-reeuwijk.nl/omgevingsplan" xlink:type="simple">www.bodegraven-reeuwijk.nl/omgevingsplan</text:a> - omgevingsbesluiten in procedure</text:p>
              </text:list-item>
              <text:list-item text:style-override="id1-3-2-1-1-11-3">
                <text:number>•</text:number>
                <text:p text:style-name="al">op papier tijdens de openingsuren (tussen 08:30 uur en 17:00 uur) in het gemeentehuis, Raadhuisplein 1 in Bodegraven.</text:p>
              </text:list-item>
            </text:list>
            <text:p text:style-name="common-al"/>
            <text:p text:style-name="common-al">Het digitale plan op <text:a xlink:href="https://omgevingswet.overheid.nl/regels-op-de-kaart/" xlink:type="simple">http://omgevingswet.overheid.nl/regels-op-de-kaart</text:a> is authentiek en rechtsgeldig en prevaleert bij twijfel of verschil boven het analoge plan (zoals een pdf of een papieren versie). </text:p>
            <text:p text:style-name="common-al"/>
            <text:p text:style-name="common-al">
            <text:span text:style-name="nadrukvet">Beroep</text:span>
          </text:p>
            <text:p text:style-name="common-al">Tegen het vastgestelde TAM‑omgevingsplan kunnen belanghebbenden beroep instellen gedurende zes weken na de dag van bekendmaking van dit besluit. De beroepstermijn vangt aan op vrijdag 12 juni 2026.</text:p>
            <text:p text:style-name="common-al"/>
            <text:p text:style-name="common-al">Het beroep moet worden ingesteld bij de Afdeling bestuursrechtspraak van de Raad van State, Postbus 20019, 2500 EA Den Haag.</text:p>
            <text:p text:style-name="common-al"/>
            <text:p text:style-name="common-al">
            <text:span text:style-name="nadrukvet">Inwerkingtreding</text:span>
          </text:p>
            <text:p text:style-name="common-al">Deze wijziging van het omgevingsplan is vastgesteld op grond van artikel 2.4 van de Omgevingswet. Op grond van artikel 16.78, eerste lid, van de Omgevingswet treedt dit besluit in werking met ingang van de dag waarop vier weken zijn verstreken sinds de dag waarop het besluit is bekendgemaakt. </text:p>
            <text:p text:style-name="common-al"/>
            <text:p text:style-name="last-al">Dit besluit treedt in werking op 9 juli 2026, tenzij door de voorzieningenrechter van de Afdeling bestuursrechtspraak van de Raad van State een voorlopige voorziening is toegewe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8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Westeinde12Waarder-BP80</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 omgevingsplan Bodegraven-Reeuwijk TAM-omgevingsplan Westeinde 12 Waarder (hoofdstuk 22e omgevingsplan Bodegraven-Reeuwijk)</meta:user-defined>
    <meta:user-defined meta:name="OVERHEIDop.datumEindeReactietermijn">2026-07-23</meta:user-defined>
    <meta:user-defined meta:name="OVERHEIDop.terinzageleggingBG">https://www.bodegraven-reeuwijk.nl/omgevingsplan</meta:user-defined>
    <meta:user-defined meta:name="DCTERMS.W3CDTF/DCTERMS.available">2026-06-10</meta:user-defined>
    <meta:user-defined meta:name="DCTERMS.W3CDTF/OVERHEIDop.jaargang">2026</meta:user-defined>
    <meta:user-defined meta:name="OVERHEIDop.publicationIssue">274883</meta:user-defined>
    <meta:user-defined meta:name="OVERHEIDop.GmbID/DC.identifier">gmb-2026-274883</meta:user-defined>
    <meta:user-defined meta:name="OVERHEIDop.versieInformatie"/>
  </office:meta>
</office:document-meta>
</file>