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67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6 een besluit genomen op de aanvraag voor een omgevingsvergunning met zaaknummer <text:span text:style-name="nadrukvet">451302</text:span>.</text:p>
            <text:p text:style-name="common-al">De zaak betreft locatie Maastrichterweg 167, Valkenswaard en heeft de omschrijving "legaliseren erfafscheiding en poorten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1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1302</meta:user-defined>
    <meta:user-defined meta:name="DCTERMS.abstract">legaliseren erfafscheiding en poorten, Maastrichterweg 1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astrichterweg 167, Valkenswa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88</meta:user-defined>
    <meta:user-defined meta:name="OVERHEIDop.GmbID/DC.identifier">gmb-2026-27488</meta:user-defined>
    <meta:user-defined meta:name="OVERHEIDop.versieInformatie"/>
  </office:meta>
</office:document-meta>
</file>